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_plugins"/><text:bookmark-start text:name="__RefHeading___dokuwiki_plugins_1"/><text:bookmark-start text:name="dokuwiki_plugins"/>Dokuwiki Plugins<text:bookmark-end text:name="__RefHeading___dokuwiki_plugins_1"/><text:bookmark-end text:name="dokuwiki_plugins"/></text:h>
      <text:p text:style-name="Text_20_body"><text:line-break/>
<text:line-break/>
Plugins can be searched and installed by clicking on the *Admin* link at the top of the page (you have to be an admin of course) then select the <text:span text:style-name="Strong_20_Emphasis">Extension Manager</text:span> and you will be on the plugins page.
<text:line-break/>
<text:line-break/>
From there navigate to the third tab <text:span text:style-name="Strong_20_Emphasis">(Search and Install)</text:span> and if you see a plugin you like, simply hit the install button.
<text:line-break/></text:p>
      <text:h text:style-name="Heading_20_3" text:outline-level="3"><text:bookmark-start text:name="__RefHeading___plugins_example_code_2"/><text:bookmark-start text:name="plugins_example_code"/>Plugins Example Code<text:bookmark-end text:name="__RefHeading___plugins_example_code_2"/><text:bookmark-end text:name="plugins_example_code"/></text:h>
      <text:p text:style-name="Text_20_body"><text:line-break/>
<text:span text:style-name="">text</text:span>
<text:span text:style-name="">text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35:57</meta:creation-date>
    <dc:creator>Generated</dc:creator>
    <dc:date>2024-06-10T20::35:57</dc:date>
    <dc:language>en-US</dc:language>
    <meta:editing-cycles>1</meta:editing-cycles>
    <meta:editing-duration>PT0S</meta:editing-duration>
    <dc:title>dokuwiki_plugins</dc:title>
  </office:meta>
</office:document-meta>
</file>