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ble_a_repo"/><text:bookmark-start text:name="__RefHeading___disable_a_repo_1"/><text:bookmark-start text:name="disable_a_repo"/>Disable a repo<text:bookmark-end text:name="__RefHeading___disable_a_repo_1"/><text:bookmark-end text:name="disable_a_repo"/></text:h>
      <text:p text:style-name="Text_20_body"><text:span text:style-name="">Feb 2021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repo files, in CentOS are located in <text:span text:style-name="">'/etc/yum.repo.d'</text:span>. These files hold information (URLs) about where repositories are for CentOS programs (tcpdump, htop, nload etc.)
<text:line-break/>
<text:line-break/>
Each repo has it's own file, <text:span text:style-name="">CentOS-Base.repo</text:span>, <text:span text:style-name="">epel-release.repo</text:span> etc.
<text:line-break/>
<text:line-break/>
Occasionally we might want to ignore or remove a repo file, in this example there is a repo file called <text:span text:style-name="">cdrom.rep</text:span>o that I need to ignore/delete.
<text:line-break/>
<text:line-break/></text:p>
      <text:p text:style-name="Horizontal_20_Line"/>
      <text:p text:style-name="Text_20_body"><text:line-break/>
To temporarily ignore a repo, we can use the following syntax:
<text:line-break/>
<text:line-break/>
<text:span text:style-name="">sudo yum disablerepo=cdrom install yum-utils -y</text:span>
<text:line-break/>
<text:line-break/>
This is two commands combined. <text:span text:style-name="">sudo yum install yum-utils -y</text:span> and <text:span text:style-name="">yum disablerepo=cdrom</text:span>.
<text:line-break/>
<text:line-break/>
This allows us to install <text:span text:style-name="">yum-utils</text:span> while telling CentOS to ignore repositories listed in the <text:span text:style-name="">cdrom.repo</text:span> file.
<text:line-break/>
<text:line-break/></text:p>
      <text:p text:style-name="Horizontal_20_Line"/>
      <text:p text:style-name="Text_20_body"><text:line-break/>
If we wish to disable a repo permanently then we can use the following syntax:
<text:line-break/>
<text:line-break/>
<text:span text:style-name="">sudo yum-config-manager –disable cdrom</text:span>
<text:line-break/>
<text:line-break/>
This will tell <text:span text:style-name="">yum-config-manage</text:span>r to disable the repo file <text:span text:style-name="">cdrom</text:span> (note we do not require the .repo extension)
<text:line-break/>
<text:line-break/>
For this to work the <text:span text:style-name="">yum-config-manager</text:span> must have been installed <text:span text:style-name="">(yum install yum-config-manager)</text:span>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42:33</meta:creation-date>
    <dc:creator>Generated</dc:creator>
    <dc:date>2024-06-12T02::42:33</dc:date>
    <dc:language>en-US</dc:language>
    <meta:editing-cycles>1</meta:editing-cycles>
    <meta:editing-duration>PT0S</meta:editing-duration>
    <dc:title>disable_a_repo</dc:title>
  </office:meta>
</office:document-meta>
</file>