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vq"/><text:bookmark-start text:name="__RefHeading___cvq_1"/><text:bookmark-start text:name="cvq"/>CVQ<text:bookmark-end text:name="__RefHeading___cvq_1"/><text:bookmark-end text:name="cvq"/></text:h>
      <text:p text:style-name="Text_20_body"><text:span text:style-name="">July 2018</text:span>
<text:line-break/>
<text:line-break/></text:p>
      <text:p text:style-name="Horizontal_20_Line"/>
      <text:p text:style-name="Text_20_body">CVQ (Contant Video Quality) is a mode available from Encoding Live v10. There are differences between v10 and v10.1 but they try to achieve the same thing, with a different configuration style.
<text:line-break/>
<text:line-break/></text:p>
      <text:p text:style-name="Horizontal_20_Line"/>
      <text:h text:style-name="Heading_20_3" text:outline-level="3"><text:bookmark-start text:name="__RefHeading___v10_2"/><text:bookmark-start text:name="v10"/>v10<text:bookmark-end text:name="__RefHeading___v10_2"/><text:bookmark-end text:name="v10"/></text:h>
      <text:p text:style-name="Text_20_body"><text:line-break/>
For v10 (and this does work in v10.1 as far as I know) we use an <text:span text:style-name="">Advanced Parameter</text:span> to configure CVQ. </text:p>
      <text:p text:style-name="Text_20_body">rcCVQTargetQuality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11T17::35:32</meta:creation-date>
    <dc:creator>Generated</dc:creator>
    <dc:date>2024-06-11T17::35:32</dc:date>
    <dc:language>en-US</dc:language>
    <meta:editing-cycles>1</meta:editing-cycles>
    <meta:editing-duration>PT0S</meta:editing-duration>
    <dc:title>cvq</dc:title>
  </office:meta>
</office:document-meta>
</file>