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_logging"/><text:bookmark-start text:name="__RefHeading___cron_logging_1"/><text:bookmark-start text:name="cron_logging"/>Cron Logging<text:bookmark-end text:name="__RefHeading___cron_logging_1"/><text:bookmark-end text:name="cron_logging"/></text:h>
      <text:p text:style-name="Text_20_body"><text:span text:style-name="">2016</text:span>
<text:line-break/>
<text:line-break/>
<text:line-break/>
If Cron is seemingly not working, then we need to check the logs at <text:span text:style-name="">/var/log/cron.log</text:span>. However by default logging in Cron is not enabled.
<text:line-break/>
<text:line-break/>
<text:line-break/>
To enable Cron logs, from a command line enter:
<text:line-break/></text:p>
      <text:p text:style-name="Preformatted_20_Text"><text:s text:c="2"/>sudo nano /etc/rsyslog.conf</text:p>
      <text:p text:style-name="Text_20_body"><text:line-break/>
Look for the line:
<text:line-break/></text:p>
      <text:p text:style-name="Preformatted_20_Text"><text:s text:c="2"/>#cron.* and remove the #</text:p>
      <text:p text:style-name="Text_20_body"><text:line-break/>
Now restart rsyslog:
<text:line-break/></text:p>
      <text:p text:style-name="Preformatted_20_Text"><text:s text:c="2"/>sudo /etc/init.d/rsyslog restart</text:p>
      <text:p text:style-name="Text_20_body"><text:line-break/>
<text:line-break/>
After the  next time your Cron job was due to run, you can check the log <text:span text:style-name="">/var/log/cron.log</text:span>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54:37</meta:creation-date>
    <dc:creator>Generated</dc:creator>
    <dc:date>2024-05-29T02::54:37</dc:date>
    <dc:language>en-US</dc:language>
    <meta:editing-cycles>1</meta:editing-cycles>
    <meta:editing-duration>PT0S</meta:editing-duration>
    <dc:title>cron_logging</dc:title>
  </office:meta>
</office:document-meta>
</file>