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ysql_database"/><text:bookmark-start text:name="__RefHeading___create_mysql_database_1"/><text:bookmark-start text:name="create_mysql_database"/>Create MySQL Database<text:bookmark-end text:name="__RefHeading___create_mysql_database_1"/><text:bookmark-end text:name="create_mysql_database"/></text:h>
      <text:p text:style-name="Text_20_body"><text:line-break/>
Here are a few useful MySQL commands you can run from the command line, handy if you have installed MySQL and you don't have desktop access or a graphical MySQL manager application.
<text:line-break/>
<text:line-break/></text:p>
      <text:h text:style-name="Heading_20_4" text:outline-level="4"><text:bookmark-start text:name="__RefHeading___login_to_mysql_2"/><text:bookmark-start text:name="login_to_mysql"/>Login to MySQL<text:bookmark-end text:name="__RefHeading___login_to_mysql_2"/><text:bookmark-end text:name="login_to_mysql"/></text:h>
      <text:p text:style-name="Text_20_body"><text:line-break/>
First we must login
<text:line-break/></text:p>
      <text:p text:style-name="Preformatted_20_Text"><text:s text:c="6"/>mysql -u root -p --- (the 'root' part assumes root is your mysql username)</text:p>
      <text:p text:style-name="Text_20_body"><text:line-break/>
<text:line-break/>
Create a MySQL Database
<text:line-break/></text:p>
      <text:p text:style-name="Preformatted_20_Text"><text:s text:c="6"/>CREATE DATABASE new_database; --- (don't forget the semicolon ; - it's really important)</text:p>
      <text:p text:style-name="Text_20_body"><text:line-break/>
<text:line-break/>
Show a MySQL Database
<text:line-break/></text:p>
      <text:p text:style-name="Preformatted_20_Text"><text:s text:c="6"/>SHOW DATABASES;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0::04:09</meta:creation-date>
    <dc:creator>Generated</dc:creator>
    <dc:date>2024-06-08T10::04:09</dc:date>
    <dc:language>en-US</dc:language>
    <meta:editing-cycles>1</meta:editing-cycles>
    <meta:editing-duration>PT0S</meta:editing-duration>
    <dc:title>create_mysql_database</dc:title>
  </office:meta>
</office:document-meta>
</file>