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py_move_delete"/><text:bookmark-start text:name="__RefHeading___copy_move_delete_1"/><text:bookmark-start text:name="copy_move_delete"/>Copy Move Delete<text:bookmark-end text:name="__RefHeading___copy_move_delete_1"/><text:bookmark-end text:name="copy_move_delete"/></text:h>
      <text:p text:style-name="Text_20_body"><text:span text:style-name="">2016</text:span></text:p>
      <text:p text:style-name="Horizontal_20_Line"/>
      <text:p text:style-name="Text_20_body"><text:line-break/>
To <text:span text:style-name="">Copy/Delete</text:span> a file use <text:span text:style-name="">cp</text:span></text:p>
      <text:p text:style-name="Preformatted_20_Text"><text:s text:c="2"/>To copy a file use:<text:line-break/><text:s text:c="2"/>cp filename path/filename<text:line-break/><text:s text:c="2"/><text:line-break/><text:s text:c="2"/>To copy the file test.txt to the folder /home/pi/new<text:line-break/><text:s text:c="2"/>cp test.txt /home/pi/new</text:p>
      <text:p text:style-name="Text_20_body"><text:line-break/>
Copying Directories (and contained files)</text:p>
      <text:p text:style-name="Preformatted_20_Text"><text:s text:c="2"/>To copy a directory<text:line-break/><text:s text:c="2"/>cp -avr source_directory destination_directory<text:line-break/><text:s text:c="2"/><text:line-break/><text:s text:c="2"/>To copy the directory /home/pi/dir1 to the folder /home/pi/test<text:line-break/><text:s text:c="2"/>cp -avr /home/pi/dir1 /home/pi/test<text:line-break/><text:s text:c="2"/><text:line-break/><text:s text:c="2"/>Now you will have a /home/pi/test/dir directory</text:p>
      <text:p text:style-name="Text_20_body"><text:line-break/>
The attributes <text:span text:style-name="">-avr</text:span> represent</text:p>
      <text:p text:style-name="Preformatted_20_Text"><text:s text:c="2"/>a<text:s text:c="3"/>Preserve the specified attributes such as directory and file mode, ownership, timestamps, etc.<text:line-break/><text:s text:c="2"/>v<text:s text:c="3"/>Show results<text:line-break/><text:s text:c="2"/>r<text:s text:c="3"/>Recursive, action all subfolders and files.</text:p>
      <text:p text:style-name="Text_20_body"><text:line-break/>
<text:line-break/>
To <text:span text:style-name="">Move</text:span> use <text:span text:style-name="">mv</text:span></text:p>
      <text:p text:style-name="Preformatted_20_Text"><text:s text:c="2"/>To Move a file<text:line-break/><text:s text:c="2"/>mv source destination<text:line-break/><text:s text:c="2"/><text:line-break/><text:s text:c="2"/>To move a file called test.txt from /home/pi to /home/pi/tmp<text:line-break/><text:s text:c="2"/>mv /home/pi/test.txt /home/pi/tmp<text:line-break/><text:s text:c="2"/><text:line-break/><text:s text:c="2"/>mv works with directorys too<text:line-break/><text:s text:c="2"/>To move the folder /home/pi/Trial to the folder /mnt use<text:line-break/><text:s text:c="2"/>mv /home/pi/Trial /mnt (you may need to sudo depending on destination directory rights)</text:p>
      <text:p text:style-name="Text_20_body"><text:line-break/>
<text:line-break/>
To <text:span text:style-name="">Delete</text:span> use <text:span text:style-name="">rm</text:span></text:p>
      <text:p text:style-name="Preformatted_20_Text"><text:s text:c="2"/>To Delete a file<text:line-break/><text:s text:c="2"/>rm filename<text:line-break/><text:s text:c="2"/><text:line-break/><text:s text:c="2"/>To delete a directory (even if it is empty)<text:line-break/><text:s text:c="2"/>rm -R directory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32:02</meta:creation-date>
    <dc:creator>Generated</dc:creator>
    <dc:date>2024-06-03T02::32:02</dc:date>
    <dc:language>en-US</dc:language>
    <meta:editing-cycles>1</meta:editing-cycles>
    <meta:editing-duration>PT0S</meta:editing-duration>
    <dc:title>copy_move_delete</dc:title>
  </office:meta>
</office:document-meta>
</file>