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8199e1de0804e874d06a7162ab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_labels"/><text:bookmark-start text:name="__RefHeading___configure_labels_1"/><text:bookmark-start text:name="configure_labels"/>Configure Labels<text:bookmark-end text:name="__RefHeading___configure_labels_1"/><text:bookmark-end text:name="configure_labels"/></text:h>
      <text:p text:style-name="Text_20_body"><text:span text:style-name="">Aug 2017</text:span>
<text:line-break/>
<text:line-break/></text:p>
      <text:p text:style-name="Horizontal_20_Line"/>
      <text:p text:style-name="Text_20_body">When creating an EC2 Instance, there are some labels that can be set, these don't seem particularly important, until you have a lot of instances to manage, then you suddenly realise the value of these labels. If you have a lot of EC2 Instances and have not labelled them, you will have a hard time working out which EC2 Instance is performing what task(s).
<text:line-break/>
<text:line-break/>
Below is a single EC2 Instance in AWS, and you can see the two labels that are in the Terraform script.
<text:line-break/>
<text:line-break/>
<draw:frame draw:style-name="mediacenter" draw:name="0" text:anchor-type="paragraph" draw:z-index="0" svg:width="23.8125cm" style:rel-width="100%" svg:height="2.5455173775671cm" style:rel-height="scale"><draw:image xlink:href="Pictures/47a8199e1de0804e874d06a7162abed4.jpg" xlink:type="simple" xlink:show="embed" xlink:actuate="onLoad"/></draw:frame>
<text:line-break/>
On the left we have 'Name' (click the image to enlarge it) and on the right we have the 'Key Name'. We can see these in the Terraform script.
<text:line-break/>
&lt;sxh text; first-line: 01; highlight: [9,13]; title: New title attribute in action&gt;
provider “aws” {</text:p>
      <text:p text:style-name="Preformatted_20_Text"><text:s text:c="6"/>access_key = "JLJBK63HMPBC7DC150PA"<text:line-break/><text:s text:c="6"/>secret_key = "K7H2g33xPj6F7zBNcFGTeL5SlbjTsDNA/9nA2caa"<text:line-break/><text:s text:c="6"/>region = "eu-west-2"</text:p>
      <text:p text:style-name="Text_20_body">}</text:p>
      <text:p text:style-name="Text_20_body">resource “aws_instance” “example” {</text:p>
      <text:p text:style-name="Preformatted_20_Text"><text:s text:c="6"/>ami = "ami-40a8bf24"<text:line-break/><text:s text:c="6"/>instance_type = "t2.micro"<text:line-break/><text:s text:c="6"/>key_name = "TestWebSvr"<text:line-break/><text:s text:c="6"/>security_groups= ["launch-wizard-1"]<text:line-break/><text:s text:c="6"/>tags {<text:line-break/><text:s text:c="6"/>Name = "terraform-instance"<text:line-break/><text:s text:c="6"/>}</text:p>
      <text:p text:style-name="Text_20_body">}
&lt;/sxh&gt;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01:16</meta:creation-date>
    <dc:creator>Generated</dc:creator>
    <dc:date>2024-06-04T13::01:16</dc:date>
    <dc:language>en-US</dc:language>
    <meta:editing-cycles>1</meta:editing-cycles>
    <meta:editing-duration>PT0S</meta:editing-duration>
    <dc:title>configure_labels</dc:title>
  </office:meta>
</office:document-meta>
</file>