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_line_mysql"/><text:bookmark-start text:name="__RefHeading___command_line_mysql_1"/><text:bookmark-start text:name="command_line_mysql"/>Command Line MySQL<text:bookmark-end text:name="__RefHeading___command_line_mysql_1"/><text:bookmark-end text:name="command_line_mysql"/></text:h>
      <text:p text:style-name="Text_20_body"><text:line-break/>
Here are a few useful MySQL commands you can run from the command line, handy if you have installed MySQL and you don't have desktop access or a graphical MySQL manager application.
<text:line-break/>
<text:line-break/>
Login to MySQL
First we must login
<text:line-break/>
<text:span text:style-name="Emphasis"><text:span text:style-name="Strong_20_Emphasis">mysql -u root -p</text:span></text:span> — (the <text:span text:style-name="Emphasis"><text:span text:style-name="Strong_20_Emphasis">root</text:span></text:span> part assumes <text:span text:style-name="Emphasis"><text:span text:style-name="Strong_20_Emphasis">root</text:span></text:span> is your mysql username)
<text:line-break/>
<text:line-break/>
Create a MySQL Database
<text:line-break/>
<text:span text:style-name="Emphasis"><text:span text:style-name="Strong_20_Emphasis">CREATE DATABASE new_database;</text:span></text:span> — (don't forget the <text:span text:style-name="Emphasis"><text:span text:style-name="Strong_20_Emphasis">semicolon ;</text:span></text:span> it's really important)
<text:line-break/>
<text:line-break/>
Show a MySQL Database
<text:line-break/>
<text:span text:style-name="Emphasis"><text:span text:style-name="Strong_20_Emphasis">SHOW DATABASES;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2::30:24</meta:creation-date>
    <dc:creator>Generated</dc:creator>
    <dc:date>2024-06-07T12::30:24</dc:date>
    <dc:language>en-US</dc:language>
    <meta:editing-cycles>1</meta:editing-cycles>
    <meta:editing-duration>PT0S</meta:editing-duration>
    <dc:title>command_line_mysql</dc:title>
  </office:meta>
</office:document-meta>
</file>