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ear_ram_cache_centos"/><text:bookmark-start text:name="__RefHeading___clear_ram_cache_centos_1"/><text:bookmark-start text:name="clear_ram_cache_centos"/>Clear RAM / Cache CentOS<text:bookmark-end text:name="__RefHeading___clear_ram_cache_centos_1"/><text:bookmark-end text:name="clear_ram_cache_centos"/></text:h>
      <text:p text:style-name="Text_20_body"><text:span text:style-name="">May 2021</text:span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is has been listed under IPHE, not because it is specific to IPHE (because it is not) but because it was on an IPHE system that I first observed this phenomenon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8::59:15</meta:creation-date>
    <dc:creator>Generated</dc:creator>
    <dc:date>2024-06-13T08::59:15</dc:date>
    <dc:language>en-US</dc:language>
    <meta:editing-cycles>1</meta:editing-cycles>
    <meta:editing-duration>PT0S</meta:editing-duration>
    <dc:title>clear_ram_cache_centos</dc:title>
  </office:meta>
</office:document-meta>
</file>