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"/><text:bookmark-start text:name="__RefHeading___classic_1"/><text:bookmark-start text:name="classic"/>Classic<text:bookmark-end text:name="__RefHeading___classic_1"/><text:bookmark-end text:name="classic"/></text:h>
      <text:p text:style-name="Text_20_body"><text:span text:style-name="">Apr 2021</text:span>
<text:line-break/>
<text:line-break/></text:p>
      <text:p text:style-name="Horizontal_20_Line"/>
      <text:p text:style-name="Text_20_body">Old stuff goes in here, most of these product are end of life but still in support. If something is out of support I will most likely remove it (or create a new group for them)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rx9500" text:style-name="Internet_20_link" text:visited-style-name="Visited_20_Internet_20_Link">RX9500</text:a><text:line-break/></text:p>
        </text:list-item>
        <text:list-item>
          <text:p text:style-name="List_20_1_Content"> <text:a xlink:type="simple" xlink:href="http://cameraangle.co.uk/doku.php?id=rx9004" text:style-name="Internet_20_link" text:visited-style-name="Visited_20_Internet_20_Link">RX9004</text:a><text:line-break/></text:p>
        </text:list-item>
        <text:list-item>
          <text:p text:style-name="List_20_1_Content"> <text:a xlink:type="simple" xlink:href="http://cameraangle.co.uk/doku.php?id=rx8200" text:style-name="Internet_20_link" text:visited-style-name="Visited_20_Internet_20_Link">RX8200</text:a><text:line-break/></text:p>
        </text:list-item>
        <text:list-item>
          <text:p text:style-name="List_20_1_Content"> <text:a xlink:type="simple" xlink:href="http://cameraangle.co.uk/doku.php?id=avp" text:style-name="Internet_20_link" text:visited-style-name="Visited_20_Internet_20_Link">AVP</text:a><text:line-break/></text:p>
        </text:list-item>
        <text:list-item>
          <text:p text:style-name="List_20_1_Content"> <text:a xlink:type="simple" xlink:href="http://cameraangle.co.uk/doku.php?id=c2" text:style-name="Internet_20_link" text:visited-style-name="Visited_20_Internet_20_Link">C2</text:a><text:line-break/></text:p>
        </text:list-item>
        <text:list-item>
          <text:p text:style-name="List_20_1_Content"> <text:a xlink:type="simple" xlink:href="http://cameraangle.co.uk/doku.php?id=t1_chassis" text:style-name="Internet_20_link" text:visited-style-name="Visited_20_Internet_20_Link">T1 Chassis</text:a><text:line-break/></text:p>
        </text:list-item>
        <text:list-item>
          <text:p text:style-name="List_20_1_Content_Last"> <text:a xlink:type="simple" xlink:href="http://cameraangle.co.uk/doku.php?id=vspp" text:style-name="Internet_20_link" text:visited-style-name="Visited_20_Internet_20_Link">VSPP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50:26</meta:creation-date>
    <dc:creator>Generated</dc:creator>
    <dc:date>2024-06-12T04::50:26</dc:date>
    <dc:language>en-US</dc:language>
    <meta:editing-cycles>1</meta:editing-cycles>
    <meta:editing-duration>PT0S</meta:editing-duration>
    <dc:title>classic</dc:title>
  </office:meta>
</office:document-meta>
</file>