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telnet"/><text:bookmark-start text:name="__RefHeading___cisco_telnet_1"/><text:bookmark-start text:name="cisco_telnet"/>Cisco Telnet<text:bookmark-end text:name="__RefHeading___cisco_telnet_1"/><text:bookmark-end text:name="cisco_telnet"/></text:h>
      <text:p text:style-name="Text_20_body"><text:line-break/>
<text:line-break/>
Telnet password  -  Enter the following commands to setup telnet access.
<text:line-break/></text:p>
      <text:p text:style-name="Preformatted_20_Text"><text:s text:c="2"/>enable password<text:line-break/><text:s text:c="2"/><text:line-break/><text:s text:c="2"/>line VTY 0 4<text:line-break/><text:s text:c="2"/>login (if this is set to no login, even with a password you will not be able to use telnet)<text:line-break/><text:s text:c="2"/>password cisco  or whatever password you require<text:line-break/><text:s text:c="2"/><text:line-break/><text:s text:c="2"/>line VTY 5 15<text:line-break/><text:s text:c="2"/>login<text:line-break/><text:s text:c="2"/>password cisco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03:25</meta:creation-date>
    <dc:creator>Generated</dc:creator>
    <dc:date>2024-06-11T11::03:25</dc:date>
    <dc:language>en-US</dc:language>
    <meta:editing-cycles>1</meta:editing-cycles>
    <meta:editing-duration>PT0S</meta:editing-duration>
    <dc:title>cisco_telnet</dc:title>
  </office:meta>
</office:document-meta>
</file>