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sco_interfaces_in_use"/><text:bookmark-start text:name="__RefHeading___cisco_interfaces_in_use_1"/><text:bookmark-start text:name="cisco_interfaces_in_use"/>Cisco Interfaces In Use<text:bookmark-end text:name="__RefHeading___cisco_interfaces_in_use_1"/><text:bookmark-end text:name="cisco_interfaces_in_use"/></text:h>
      <text:p text:style-name="Text_20_body"><text:span text:style-name="">Jan 2024</text:span>
<text:line-break/>
<text:line-break/></text:p>
      <text:p text:style-name="Horizontal_20_Line"/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really useful task to perform when looking at remote systems is to see what interfaces on a Cisco Switch are in use (as in connected). Lets look at how to see what interfaces we are using: <text:span text:style-name="">sh interfaces status</text:span> This has to be performed from the top level, same part of the Cisco menu you would do <text:span text:style-name="">sh vlan br</text:span> for instance.
<text:line-break/>
<text:line-break/></text:p>
      <text:p text:style-name="Preformatted_20_Text">sh interfaces status<text:line-break/><text:line-break/>Port<text:s text:c="6"/>Name<text:s text:c="15"/>Status<text:s text:c="7"/>Vlan<text:s text:c="7"/>Duplex<text:s text:c="2"/>Speed Type<text:line-break/>Gi0/1<text:s text:c="24"/>connected<text:s text:c="4"/>2<text:s text:c="10"/>a-full a-1000 10/100/1000BaseTX<text:line-break/>Gi0/2<text:s text:c="24"/>notconnect<text:s text:c="3"/>2<text:s text:c="12"/>auto<text:s text:c="3"/>auto 10/100/1000BaseTX<text:line-break/>Gi0/3<text:s text:c="24"/>notconnect<text:s text:c="3"/>2<text:s text:c="12"/>auto<text:s text:c="3"/>auto 10/100/1000BaseTX<text:line-break/>Gi0/4<text:s text:c="24"/>notconnect<text:s text:c="3"/>2<text:s text:c="12"/>auto<text:s text:c="3"/>auto 10/100/1000BaseTX<text:line-break/>Gi0/5<text:s text:c="24"/>connected<text:s text:c="4"/>2<text:s text:c="10"/>a-full a-1000 10/100/1000BaseTX<text:line-break/>Gi0/6<text:s text:c="24"/>connected<text:s text:c="4"/>2<text:s text:c="10"/>a-full a-1000 10/100/1000BaseTX<text:line-break/>Gi0/7<text:s text:c="24"/>connected<text:s text:c="4"/>2<text:s text:c="10"/>a-full a-1000 10/100/1000BaseTX<text:line-break/>Gi0/8<text:s text:c="24"/>connected<text:s text:c="4"/>2<text:s text:c="10"/>a-full a-1000 10/100/1000BaseTX<text:line-break/>Gi0/9<text:s text:c="24"/>notconnect<text:s text:c="3"/>2<text:s text:c="12"/>auto<text:s text:c="3"/>auto 10/100/1000BaseTX<text:line-break/>Gi0/10<text:s text:c="23"/>notconnect<text:s text:c="3"/>2<text:s text:c="12"/>auto<text:s text:c="3"/>auto 10/100/1000BaseTX<text:line-break/>Gi0/11<text:s text:c="23"/>notconnect<text:s text:c="3"/>2<text:s text:c="12"/>auto<text:s text:c="3"/>auto 10/100/1000BaseTX<text:line-break/>Gi0/12<text:s text:c="23"/>notconnect<text:s text:c="3"/>2<text:s text:c="12"/>auto<text:s text:c="3"/>auto 10/100/1000BaseTX<text:line-break/>Gi0/13<text:s text:c="23"/>notconnect<text:s text:c="3"/>2<text:s text:c="12"/>auto<text:s text:c="3"/>auto 10/100/1000BaseTX<text:line-break/>Gi0/14<text:s text:c="23"/>notconnect<text:s text:c="3"/>2<text:s text:c="12"/>auto<text:s text:c="3"/>auto 10/100/1000BaseTX<text:line-break/>Gi0/15<text:s text:c="23"/>notconnect<text:s text:c="3"/>2<text:s text:c="12"/>auto<text:s text:c="3"/>auto 10/100/1000BaseTX<text:line-break/>Gi0/16<text:s text:c="23"/>notconnect<text:s text:c="3"/>2<text:s text:c="12"/>auto<text:s text:c="3"/>auto 10/100/1000BaseTX<text:line-break/>Gi0/17<text:s text:c="23"/>notconnect<text:s text:c="3"/>2<text:s text:c="12"/>auto<text:s text:c="3"/>auto 10/100/1000BaseTX<text:line-break/>Gi0/18<text:s text:c="23"/>notconnect<text:s text:c="3"/>2<text:s text:c="12"/>auto<text:s text:c="3"/>auto 10/100/1000BaseTX<text:line-break/>Gi0/19<text:s text:c="23"/>notconnect<text:s text:c="3"/>2<text:s text:c="12"/>auto<text:s text:c="3"/>auto 10/100/1000BaseTX<text:line-break/>Gi0/20<text:s text:c="23"/>notconnect<text:s text:c="3"/>2<text:s text:c="12"/>auto<text:s text:c="3"/>auto 10/100/1000BaseTX<text:line-break/>Gi0/21<text:s text:c="23"/>notconnect<text:s text:c="3"/>2<text:s text:c="12"/>auto<text:s text:c="3"/>auto 10/100/1000BaseTX<text:line-break/>Gi0/22<text:s text:c="23"/>notconnect<text:s text:c="3"/>2<text:s text:c="12"/>auto<text:s text:c="3"/>auto 10/100/1000BaseTX<text:line-break/>Gi0/23<text:s text:c="23"/>notconnect<text:s text:c="3"/>2<text:s text:c="12"/>auto<text:s text:c="3"/>auto 10/100/1000BaseTX<text:line-break/>Gi0/24<text:s text:c="23"/>notconnect<text:s text:c="3"/>2<text:s text:c="12"/>auto<text:s text:c="3"/>auto 10/100/1000BaseTX<text:line-break/>Gi0/25<text:s text:c="23"/>notconnect<text:s text:c="3"/>2<text:s text:c="12"/>auto<text:s text:c="3"/>auto 10/100/1000BaseTX<text:line-break/>Gi0/26<text:s text:c="23"/>notconnect<text:s text:c="3"/>2<text:s text:c="12"/>auto<text:s text:c="3"/>auto 10/100/1000BaseTX<text:line-break/>Gi0/27<text:s text:c="23"/>notconnect<text:s text:c="3"/>2<text:s text:c="12"/>auto<text:s text:c="3"/>auto 10/100/1000BaseTX<text:line-break/>Gi0/28<text:s text:c="23"/>notconnect<text:s text:c="3"/>2<text:s text:c="12"/>auto<text:s text:c="3"/>auto 10/100/1000BaseTX<text:line-break/>Gi0/29<text:s text:c="23"/>notconnect<text:s text:c="3"/>2<text:s text:c="12"/>auto<text:s text:c="3"/>auto 10/100/1000BaseTX<text:line-break/>Gi0/30<text:s text:c="23"/>notconnect<text:s text:c="3"/>2<text:s text:c="12"/>auto<text:s text:c="3"/>auto 10/100/1000BaseTX<text:line-break/>Gi0/31<text:s text:c="23"/>notconnect<text:s text:c="3"/>2<text:s text:c="12"/>auto<text:s text:c="3"/>auto 10/100/1000BaseTX<text:line-break/>Gi0/32<text:s text:c="23"/>notconnect<text:s text:c="3"/>2<text:s text:c="12"/>auto<text:s text:c="3"/>auto 10/100/1000BaseTX<text:line-break/>Gi0/33<text:s text:c="23"/>connected<text:s text:c="4"/>3<text:s text:c="10"/>a-full a-1000 10/100/1000BaseTX<text:line-break/>Gi0/34<text:s text:c="23"/>connected<text:s text:c="4"/>3<text:s text:c="10"/>a-full a-1000 10/100/1000BaseTX<text:line-break/>Gi0/35<text:s text:c="23"/>notconnect<text:s text:c="3"/>3<text:s text:c="12"/>auto<text:s text:c="3"/>auto 10/100/1000BaseTX<text:line-break/>Gi0/36<text:s text:c="23"/>notconnect<text:s text:c="3"/>3<text:s text:c="12"/>auto<text:s text:c="3"/>auto 10/100/1000BaseTX<text:line-break/>Gi0/37<text:s text:c="23"/>notconnect<text:s text:c="3"/>3<text:s text:c="12"/>auto<text:s text:c="3"/>auto 10/100/1000BaseTX<text:line-break/>Gi0/38<text:s text:c="23"/>notconnect<text:s text:c="3"/>3<text:s text:c="12"/>auto<text:s text:c="3"/>auto 10/100/1000BaseTX<text:line-break/>Gi0/39<text:s text:c="23"/>notconnect<text:s text:c="3"/>3<text:s text:c="12"/>auto<text:s text:c="3"/>auto 10/100/1000BaseTX<text:line-break/>Gi0/40<text:s text:c="23"/>notconnect<text:s text:c="3"/>3<text:s text:c="12"/>auto<text:s text:c="3"/>auto 10/100/1000BaseTX<text:line-break/>Gi0/41<text:s text:c="23"/>notconnect<text:s text:c="3"/>3<text:s text:c="12"/>auto<text:s text:c="3"/>auto 10/100/1000BaseTX<text:line-break/>Gi0/42<text:s text:c="23"/>notconnect<text:s text:c="3"/>3<text:s text:c="12"/>auto<text:s text:c="3"/>auto 10/100/1000BaseTX<text:line-break/>Gi0/43<text:s text:c="23"/>notconnect<text:s text:c="3"/>3<text:s text:c="12"/>auto<text:s text:c="3"/>auto 10/100/1000BaseTX<text:line-break/>Gi0/44<text:s text:c="23"/>notconnect<text:s text:c="3"/>3<text:s text:c="12"/>auto<text:s text:c="3"/>auto 10/100/1000BaseTX<text:line-break/>Gi0/45<text:s text:c="23"/>connected<text:s text:c="4"/>1<text:s text:c="10"/>a-full a-1000 10/100/1000BaseTX<text:line-break/>Gi0/46<text:s text:c="23"/>connected<text:s text:c="4"/>1<text:s text:c="10"/>a-full a-1000 10/100/1000BaseTX<text:line-break/>Gi0/47<text:s text:c="23"/>notconnect<text:s text:c="3"/>1<text:s text:c="12"/>auto<text:s text:c="3"/>auto Not Present<text:line-break/>Gi0/48<text:s text:c="23"/>notconnect<text:s text:c="3"/>1<text:s text:c="12"/>auto<text:s text:c="3"/>auto Not Present</text:p>
      <text:p text:style-name="Text_20_body">In the above exam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08::20:32</meta:creation-date>
    <dc:creator>Generated</dc:creator>
    <dc:date>2024-06-12T08::20:32</dc:date>
    <dc:language>en-US</dc:language>
    <meta:editing-cycles>1</meta:editing-cycles>
    <meta:editing-duration>PT0S</meta:editing-duration>
    <dc:title>cisco_interfaces_in_use</dc:title>
  </office:meta>
</office:document-meta>
</file>