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_discovery_protocol_cdp"/><text:bookmark-start text:name="__RefHeading___cisco_discovery_protocol_cdp_1"/><text:bookmark-start text:name="cisco_discovery_protocol_cdp"/>Cisco Discovery Protocol CDP<text:bookmark-end text:name="__RefHeading___cisco_discovery_protocol_cdp_1"/><text:bookmark-end text:name="cisco_discovery_protocol_cdp"/></text:h>
      <text:p text:style-name="Text_20_body"><text:span text:style-name="">Jan 2024</text:span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isco Discovery Protocol (CDP) is a Cisco specific protocol for discovering 'Neighbouring' devices (spelt Neighbor in Cisco world). The protocol allows discovery of devices directly connected to the device being interrogated. CDP is a Cisco specific protocol that only works on Cisco devices (Routers, Switches, Phones etc). 
<text:line-break/></text:p>
      <text:p text:style-name="Horizontal_20_Line"/>
      <text:h text:style-name="Heading_20_3" text:outline-level="3"><text:bookmark-start text:name="__RefHeading___some_cdp_facts_3"/><text:bookmark-start text:name="some_cdp_facts"/>Some CDP Facts<text:bookmark-end text:name="__RefHeading___some_cdp_facts_3"/><text:bookmark-end text:name="some_cdp_facts"/></text:h>
      <text:p text:style-name="Text_20_body"><text:span text:style-name="Emphasis"><text:span text:style-name="Strong_20_Emphasis">CDP is a Layer 2 discovery protocol</text:span></text:span> and so does not use IP Addressing, however CDP can discover the IP Addresses of CDP devices and share them.
<text:line-break/>
<text:line-break/>
CDP shares information with and discovers information about neighbouring devices.
<text:line-break/>
CDP shared information can include host name, IP Address, device type, etc.
<text:line-break/>
Because CDP shares information about the network and devices cdp can be considered by some a security risk and some networks turn it off.
<text:line-break/>
CDP is enabled on Cisco Devices by default.
<text:line-break/>
Only directly connected neighbours can become CDP neighbours.
<text:line-break/>
By default, CDP messages are sent every 60 seconds out of all interfaces that are in an UP state.
<text:line-break/>
When a devices receives a CDP message from a neighbouring device, it adds an entry for that device in its CDP Neighbour table.
<text:line-break/>
When a devices receives a CDP message from a neighboring device, it adds an entry for that device in its CDP Neighbour table.
<text:line-break/>
By default, the CDP Holdtime is 180 seconds, so if a neighbour isn't heard from after 180s, it is removed from the CDP Neighbour table.
<text:line-break/>
CDPv2 messages are sent by default.
<text:line-break/>
LLDP (Link Layer Discovery Protocol) is more of an open standard (IEEE 802.1AB) that competes with CDP.
<text:line-break/>
If you have a mixture of switches, say Cisco, Juniper, Netgear etc you should run LLDP and not use CDP.
<text:line-break/></text:p>
      <text:p text:style-name="Horizontal_20_Line"/>
      <text:h text:style-name="Heading_20_3" text:outline-level="3"><text:bookmark-start text:name="__RefHeading___using_cdp_4"/><text:bookmark-start text:name="using_cdp"/>Using CDP<text:bookmark-end text:name="__RefHeading___using_cdp_4"/><text:bookmark-end text:name="using_cdp"/></text:h>
      <text:p text:style-name="Text_20_body">CDP is enabled by default on Cisco switches, however it may have been disabled, if you wish to use CDP you can enable it with the following command from CLI:
<text:line-break/></text:p>
      <text:h text:style-name="Heading_20_3" text:outline-level="3"><text:bookmark-start text:name="__RefHeading___cdp_run_5"/><text:bookmark-start text:name="cdp_run"/>CDP Run<text:bookmark-end text:name="__RefHeading___cdp_run_5"/><text:bookmark-end text:name="cdp_run"/></text:h>
      <text:p text:style-name="Text_20_body">To see if CDP is running we can use:</text:p>
      <text:p text:style-name="Preformatted_20_Text">cdp run</text:p>
      <text:p text:style-name="Text_20_body">There will be no output from running this command.
<text:line-break/>
<text:line-break/></text:p>
      <text:h text:style-name="Heading_20_3" text:outline-level="3"><text:bookmark-start text:name="__RefHeading___show_cdp_6"/><text:bookmark-start text:name="show_cdp"/>Show CDP<text:bookmark-end text:name="__RefHeading___show_cdp_6"/><text:bookmark-end text:name="show_cdp"/></text:h>
      <text:p text:style-name="Text_20_body">To see how CDP is configured we can use:
<text:line-break/></text:p>
      <text:p text:style-name="Preformatted_20_Text">sh cdp<text:line-break/><text:line-break/>Global CDP information:<text:line-break/><text:s text:c="6"/>Sending CDP packets every 60 seconds<text:line-break/><text:s text:c="6"/>Sending a holdtime value of 180 seconds<text:line-break/><text:s text:c="6"/>Sending CDPv2 advertisements is enabled</text:p>
      <text:p text:style-name="Text_20_body">Here we can see that CDP is using the default values.
<text:line-break/></text:p>
      <text:p text:style-name="Preformatted_20_Text">CDP packets are sent every 60 seconds<text:line-break/><text:line-break/>A holdtime value of 180 seconds is set. If no CDP messages from a device are received for 180 seconds then the <text:line-break/>device is removed from the CDP devices table.<text:line-break/><text:line-break/>CDPv2 is being used.</text:p>
      <text:h text:style-name="Heading_20_3" text:outline-level="3"><text:bookmark-start text:name="__RefHeading___show_cdp_traffic_7"/><text:bookmark-start text:name="show_cdp_traffic"/>Show CDP Traffic<text:bookmark-end text:name="__RefHeading___show_cdp_traffic_7"/><text:bookmark-end text:name="show_cdp_traffic"/></text:h>
      <text:p text:style-name="Text_20_body">To see what traffic we have we can use:</text:p>
      <text:p text:style-name="Preformatted_20_Text">sh cdp traffic<text:line-break/><text:line-break/><text:s text:c="2"/>CDP counters :<text:line-break/><text:s text:c="6"/>Total packets output: 2828, Input: 1510<text:line-break/><text:s text:c="6"/>Hdr syntax: 0, Chksum error: 0, Encaps failed: 0<text:line-break/><text:s text:c="6"/>No memory: 0, Invalid packet: 0,<text:line-break/><text:s text:c="6"/>CDP version 1 advertisements output: 0, Input: 0<text:line-break/><text:s text:c="6"/>CDP version 2 advertisements output: 2828, Input: 1510</text:p>
      <text:p text:style-name="Text_20_body"><text:line-break/>
Above we can see that this Switch has sent out 2828 CDP packets and received 1510. 
There have been zero CDP Version 1 advertisements.
There have been 2828 output and 1510 input CDP Version 2 advertisements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26:47</meta:creation-date>
    <dc:creator>Generated</dc:creator>
    <dc:date>2024-06-13T11::26:47</dc:date>
    <dc:language>en-US</dc:language>
    <meta:editing-cycles>1</meta:editing-cycles>
    <meta:editing-duration>PT0S</meta:editing-duration>
    <dc:title>cisco_discovery_protocol_cdp</dc:title>
  </office:meta>
</office:document-meta>
</file>