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"/><text:bookmark-start text:name="__RefHeading___cisco_1"/><text:bookmark-start text:name="cisco"/>Cisco<text:bookmark-end text:name="__RefHeading___cisco_1"/><text:bookmark-end text:name="cisco"/></text:h>
      <text:p text:style-name="Horizontal_20_Line"/>
      <text:p text:style-name="Text_20_body"><text:line-break/>
General commands and Cisco information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get_serial_no_cmd_line" text:style-name="Internet_20_link" text:visited-style-name="Visited_20_Internet_20_Link">Get Serial NO CMD Line</text:a><text:line-break/></text:p>
        </text:list-item>
        <text:list-item>
          <text:p text:style-name="List_20_1_Content"> <text:a xlink:type="simple" xlink:href="http://cameraangle.co.uk/doku.php?id=cisco_configuration_ttl" text:style-name="Internet_20_link" text:visited-style-name="Visited_20_Internet_20_Link">Cisco Configuration TTL</text:a><text:line-break/></text:p>
        </text:list-item>
        <text:list-item>
          <text:p text:style-name="List_20_1_Content"> <text:a xlink:type="simple" xlink:href="http://cameraangle.co.uk/doku.php?id=cisco_telnet" text:style-name="Internet_20_link" text:visited-style-name="Visited_20_Internet_20_Link">Cisco Telnet</text:a><text:line-break/> </text:p>
        </text:list-item>
        <text:list-item>
          <text:p text:style-name="List_20_1_Content"> <text:a xlink:type="simple" xlink:href="http://cameraangle.co.uk/doku.php?id=ip_routing" text:style-name="Internet_20_link" text:visited-style-name="Visited_20_Internet_20_Link">IP Routing</text:a><text:line-break/></text:p>
        </text:list-item>
        <text:list-item>
          <text:p text:style-name="List_20_1_Content"> <text:a xlink:type="simple" xlink:href="http://cameraangle.co.uk/doku.php?id=span_port_monitor_sessions" text:style-name="Internet_20_link" text:visited-style-name="Visited_20_Internet_20_Link">Span Port Monitor Sessions</text:a><text:line-break/></text:p>
        </text:list-item>
        <text:list-item>
          <text:p text:style-name="List_20_1_Content"> <text:a xlink:type="simple" xlink:href="http://cameraangle.co.uk/doku.php?id=ericsson_cisco_documents" text:style-name="Internet_20_link" text:visited-style-name="Visited_20_Internet_20_Link">Ericsson Cisco Documents</text:a><text:line-break/></text:p>
        </text:list-item>
        <text:list-item>
          <text:p text:style-name="List_20_1_Content"> <text:a xlink:type="simple" xlink:href="http://cameraangle.co.uk/doku.php?id=cisco_for_dummies_cheat_sheet" text:style-name="Internet_20_link" text:visited-style-name="Visited_20_Internet_20_Link">Cisco for Dummies Cheat Sheet</text:a><text:line-break/></text:p>
        </text:list-item>
        <text:list-item>
          <text:p text:style-name="List_20_1_Content_Last"> <text:a xlink:type="simple" xlink:href="http://cameraangle.co.uk/doku.php?id=edward_tetz_-_cisco_networking_all-in-one_for_dummies" text:style-name="Internet_20_link" text:visited-style-name="Visited_20_Internet_20_Link">Edward Tetz - Cisco Networking All-in-One For Dummi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4::33:57</meta:creation-date>
    <dc:creator>Generated</dc:creator>
    <dc:date>2024-06-05T04::33:57</dc:date>
    <dc:language>en-US</dc:language>
    <meta:editing-cycles>1</meta:editing-cycles>
    <meta:editing-duration>PT0S</meta:editing-duration>
    <dc:title>cisco</dc:title>
  </office:meta>
</office:document-meta>
</file>