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own_and_chmod_examples"/><text:bookmark-start text:name="__RefHeading___chown_and_chmod_examples_1"/><text:bookmark-start text:name="chown_and_chmod_examples"/>CHOWN and CHMOD Examples<text:bookmark-end text:name="__RefHeading___chown_and_chmod_examples_1"/><text:bookmark-end text:name="chown_and_chmod_examples"/></text:h>
      <text:p text:style-name="Text_20_body"><text:line-break/>
<text:line-break/></text:p>
      <text:h text:style-name="Heading_20_3" text:outline-level="3"><text:bookmark-start text:name="__RefHeading___change_the_owner_of_a_file_2"/><text:bookmark-start text:name="change_the_owner_of_a_file"/>Change the owner of a file<text:bookmark-end text:name="__RefHeading___change_the_owner_of_a_file_2"/><text:bookmark-end text:name="change_the_owner_of_a_file"/></text:h>
      <text:p text:style-name="Preformatted_20_Text"><text:s text:c="2"/># ls -lart tmpfile<text:s text:c="4"/>[ls is used to diplay the file/directory properties]<text:line-break/><text:s text:c="2"/>-rw-r--r-- 1 himanshu family 0 2012-05-22 20:03 tmpfile<text:line-break/><text:s text:c="2"/><text:line-break/><text:s text:c="2"/># chown root tmpfile<text:line-break/><text:s text:c="2"/><text:line-break/><text:s text:c="2"/># ls -l tmpfile<text:line-break/><text:s text:c="2"/>-rw-r--r-- 1 root family 0 2012-05-22 20:03 tmpfile</text:p>
      <text:p text:style-name="Text_20_body"><text:line-break/></text:p>
      <text:h text:style-name="Heading_20_3" text:outline-level="3"><text:bookmark-start text:name="__RefHeading___change_the_group_of_a_file_3"/><text:bookmark-start text:name="change_the_group_of_a_file"/>Change the group of a file<text:bookmark-end text:name="__RefHeading___change_the_group_of_a_file_3"/><text:bookmark-end text:name="change_the_group_of_a_file"/></text:h>
      <text:p text:style-name="Preformatted_20_Text"><text:s text:c="2"/>Through the chown command, the group (that a file belongs to) can also be changed.<text:line-break/><text:s text:c="2"/># ls -l tmpfile<text:line-break/><text:s text:c="2"/>-rw-r--r-- 1 himanshu family 0 2012-05-22 20:03 tmpfile<text:line-break/><text:s text:c="2"/><text:line-break/><text:s text:c="2"/># chown :friends tmpfile<text:line-break/><text:s text:c="2"/><text:line-break/><text:s text:c="2"/># ls -l tmpfile<text:line-break/><text:s text:c="2"/>-rw-r--r-- 1 himanshu friends 0 2012-05-22 20:03 tmpfile</text:p>
      <text:p text:style-name="Text_20_body"><text:line-break/></text:p>
      <text:h text:style-name="Heading_20_3" text:outline-level="3"><text:bookmark-start text:name="__RefHeading___change_both_owner_and_the_group_4"/><text:bookmark-start text:name="change_both_owner_and_the_group"/>Change both owner and the group<text:bookmark-end text:name="__RefHeading___change_both_owner_and_the_group_4"/><text:bookmark-end text:name="change_both_owner_and_the_group"/></text:h>
      <text:p text:style-name="Preformatted_20_Text"><text:s text:c="2"/># ls -l tmpfile<text:line-break/><text:s text:c="2"/>-rw-r--r-- 1 root family 0 2012-05-22 20:03 tmpfile<text:line-break/><text:s text:c="2"/><text:line-break/><text:s text:c="2"/># chown himanshu:friends tmpfile<text:line-break/><text:s text:c="2"/><text:line-break/><text:s text:c="2"/># ls -l tmpfile<text:line-break/><text:s text:c="2"/>-rw-r--r-- 1 himanshu friends 0 2012-05-22 20:03 tmpfile</text:p>
      <text:p text:style-name="Text_20_body"><text:line-break/></text:p>
      <text:h text:style-name="Heading_20_3" text:outline-level="3"><text:bookmark-start text:name="__RefHeading___change_owner_only_if_a_file_is_owned_by_a_particular_user_5"/><text:bookmark-start text:name="change_owner_only_if_a_file_is_owned_by_a_particular_user"/>Change owner only if a file is owned by a particular user<text:bookmark-end text:name="__RefHeading___change_owner_only_if_a_file_is_owned_by_a_particular_user_5"/><text:bookmark-end text:name="change_owner_only_if_a_file_is_owned_by_a_particular_user"/></text:h>
      <text:p text:style-name="Text_20_body"><text:line-break/>
Using chown “–from” flag, you can change the owner of a file, only if that file is already owned by a particular owner.</text:p>
      <text:p text:style-name="Preformatted_20_Text"><text:s text:c="2"/># ls -l tmpfile<text:line-break/><text:s text:c="2"/>-rw-r--r-- 1 root friends 0 2012-05-22 20:03 tmpfile<text:line-break/><text:s text:c="2"/><text:line-break/><text:s text:c="2"/># chown --from=guest himanshu tmpfile<text:line-break/><text:s text:c="2"/><text:line-break/><text:s text:c="2"/># ls -l tmpfile<text:line-break/><text:s text:c="2"/>-rw-r--r-- 1 root friends 0 2012-05-22 20:03 tmpfile<text:line-break/><text:s text:c="2"/><text:line-break/><text:s text:c="2"/># chown --from=root himanshu tmpfile<text:line-break/><text:s text:c="2"/><text:line-break/><text:s text:c="2"/># ls -l tmpfile<text:line-break/><text:s text:c="2"/>-rw-r--r-- 1 himanshu friends 0 2012-05-22 20:03 tmpfile</text:p>
      <text:list text:style-name="List_20_1" text:continue-numbering="false">
        <text:list-item>
          <text:p text:style-name="List_20_1_Content_First"> In the example above, we verified that the original owner/group of the file ‘tmpfile’ was root/friends.</text:p>
        </text:list-item>
        <text:list-item>
          <text:p text:style-name="List_20_1_Content"> Next we used the ‘–from’ flag to change the owner to ‘himanshu’ but only if the existing owner is ‘guest’.</text:p>
        </text:list-item>
        <text:list-item>
          <text:p text:style-name="List_20_1_Content"> Now, as the existing owner was not ‘guest’. So, the command failed to change the owner of the file.</text:p>
        </text:list-item>
        <text:list-item>
          <text:p text:style-name="List_20_1_Content_Last"> Next we tried to change the owner if the existing owner is ‘root’ (which was true) and this time command was successful and the owner was changed to ‘himanshu’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9::23:12</meta:creation-date>
    <dc:creator>Generated</dc:creator>
    <dc:date>2024-06-16T09::23:12</dc:date>
    <dc:language>en-US</dc:language>
    <meta:editing-cycles>1</meta:editing-cycles>
    <meta:editing-duration>PT0S</meta:editing-duration>
    <dc:title>chown_and_chmod_examples</dc:title>
  </office:meta>
</office:document-meta>
</file>