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php_version"/><text:bookmark-start text:name="__RefHeading___check_php_version_1"/><text:bookmark-start text:name="check_php_version"/>Check PHP Version<text:bookmark-end text:name="__RefHeading___check_php_version_1"/><text:bookmark-end text:name="check_php_version"/></text:h>
      <text:p text:style-name="Text_20_body"><text:line-break/>
To see what the PHP version you have installed (and what is available) then use:
<text:line-break/></text:p>
      <text:p text:style-name="Preformatted_20_Text"><text:s text:c="2"/>sudo apt-cache policy php5</text:p>
      <text:p text:style-name="Text_20_body"><text:line-break/>
<text:line-break/>
You can install the latest PHP with the following command:
<text:line-break/></text:p>
      <text:p text:style-name="Preformatted_20_Text"><text:s text:c="2"/>sudo apt-get -y install php5 libapache2-mod-php5</text:p>
      <text:p text:style-name="Text_20_body"><text:line-break/>
<text:line-break/>
To make Apache recognize the updated version you will need to restart Apache:
<text:line-break/></text:p>
      <text:p text:style-name="Preformatted_20_Text"><text:s text:c="2"/>sudo service apache2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01:57</meta:creation-date>
    <dc:creator>Generated</dc:creator>
    <dc:date>2024-05-29T05::01:57</dc:date>
    <dc:language>en-US</dc:language>
    <meta:editing-cycles>1</meta:editing-cycles>
    <meta:editing-duration>PT0S</meta:editing-duration>
    <dc:title>check_php_version</dc:title>
  </office:meta>
</office:document-meta>
</file>