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mellanox_rivermax_card_serial"/><text:bookmark-start text:name="__RefHeading___check_mellanox_rivermax_card_serial_1"/><text:bookmark-start text:name="check_mellanox_rivermax_card_serial"/>Check Mellanox Rivermax Card Serial<text:bookmark-end text:name="__RefHeading___check_mellanox_rivermax_card_serial_1"/><text:bookmark-end text:name="check_mellanox_rivermax_card_serial"/></text:h>
      <text:p text:style-name="Text_20_body"><text:span text:style-name="">Oct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en fitting a Mellanox ConnectX5 or ConnectX6 card to either RX1 (ConnectX5) or CE1 (ConnectX6) we need get obtain a license and put this on the M1 server, before requesting licences we require the serial number of the actual card.
<text:line-break/>
<text:line-break/>
Use the following procedure to obtain the card serial number:
<text:line-break/></text:p>
      <text:p text:style-name="Preformatted_20_Text">Use the following Commands:<text:line-break/><text:line-break/>lspci | grep Mellanox <text:line-break/><text:line-break/>sudo lspci -vv -s xx:xx.x | grep " Serial number" <text:line-break/><text:line-break/>where xx:xx.x is the first string in the previous command <text:line-break/><text:line-break/>Returns (example with one card in the chassis) <text:line-break/><text:line-break/>lspci | grep Mellanox <text:line-break/>02:00.0 Ethernet controller: Mellanox Technologies MT2892 Family [ConnectX-6 Dx] <text:line-break/>02:00.1 Ethernet controller: Mellanox Technologies MT2892 Family [ConnectX-6 Dx] <text:line-break/><text:line-break/>sudo lspci -vv -s 02:00.0 | grep " Serial number" <text:line-break/>[SN] Serial number: MT2045X09274 <text:line-break/><text:line-break/>Give this serial number to Gavin Dragonetti and he will supply you with a license file.<text:line-break/><text:line-break/>when you get the file, rename it to rivermax.lic and put it in this folder on the CE1<text:line-break/><text:line-break/>/opt/mellanox/rivermax (you may have to create the rivermax folder)<text:line-break/><text:line-break/>Reboot the 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19:22</meta:creation-date>
    <dc:creator>Generated</dc:creator>
    <dc:date>2024-06-02T21::19:22</dc:date>
    <dc:language>en-US</dc:language>
    <meta:editing-cycles>1</meta:editing-cycles>
    <meta:editing-duration>PT0S</meta:editing-duration>
    <dc:title>check_mellanox_rivermax_card_serial</dc:title>
  </office:meta>
</office:document-meta>
</file>