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igmp_version_on_an_interface"/><text:bookmark-start text:name="__RefHeading___check_igmp_version_on_an_interface_1"/><text:bookmark-start text:name="check_igmp_version_on_an_interface"/>Check IGMP Version on an Interface<text:bookmark-end text:name="__RefHeading___check_igmp_version_on_an_interface_1"/><text:bookmark-end text:name="check_igmp_version_on_an_interface"/></text:h>
      <text:p text:style-name="Text_20_body"><text:span text:style-name="">May 2020</text:span>
<text:line-break/>
<text:line-break/></text:p>
      <text:p text:style-name="Horizontal_20_Line"/>
      <text:p text:style-name="Text_20_body">This is from CentOS 7.7. It may work with other Linux distros, but I cannot guarantee that.
<text:line-break/>
<text:line-break/>
One way to check the IGMP version being used by an interface is to use the following command:
<text:line-break/>
<text:line-break/></text:p>
      <text:p text:style-name="Preformatted_20_Text"><text:s text:c="2"/>cat /proc/net/igmp</text:p>
      <text:p text:style-name="Text_20_body"><text:line-break/>
<text:line-break/></text:p>
      <text:p text:style-name="Preformatted_20_Text">Idx<text:s text:c="5"/>Device<text:s text:c="4"/>: Count Querier<text:s text:c="7"/>Group<text:s text:c="4"/>Users Timer<text:s text:c="4"/>Reporter<text:line-break/>1<text:s text:c="7"/>lo<text:s text:c="8"/>:<text:s text:c="5"/>1<text:s text:c="6"/>V3<text:line-break/><text:s text:c="32"/>010000E0<text:s text:c="5"/>1 0:00000000<text:s text:c="15"/>0<text:line-break/>2<text:s text:c="7"/>eth0<text:s text:c="6"/>:<text:s text:c="5"/>4<text:s text:c="6"/>V2<text:line-break/><text:s text:c="32"/>61FBDBED<text:s text:c="5"/>1 0:00000000<text:s text:c="15"/>1<text:line-break/><text:s text:c="32"/>FE7F02EB<text:s text:c="5"/>3 0:00000000<text:s text:c="15"/>1<text:line-break/><text:s text:c="32"/>120000E0<text:s text:c="5"/>1 0:00000000<text:s text:c="15"/>1<text:line-break/><text:s text:c="32"/>010000E0<text:s text:c="5"/>1 0:00000000<text:s text:c="15"/>0<text:line-break/>3<text:s text:c="7"/>eth1<text:s text:c="6"/>:<text:s text:c="5"/>3<text:s text:c="6"/>V3<text:line-break/><text:s text:c="32"/>026400EF<text:s text:c="5"/>1 0:00000000<text:s text:c="15"/>0<text:line-break/><text:s text:c="32"/>016400EF<text:s text:c="5"/>1 0:00000000<text:s text:c="15"/>0<text:line-break/><text:s text:c="32"/>010000E0<text:s text:c="5"/>1 0:00000000<text:s text:c="15"/>0<text:line-break/>4<text:s text:c="7"/>eth2<text:s text:c="6"/>:<text:s text:c="5"/>2<text:s text:c="6"/>V3<text:line-break/><text:s text:c="32"/>FE7F02EB<text:s text:c="5"/>1 0:00000000<text:s text:c="15"/>0<text:line-break/><text:s text:c="32"/>010000E0<text:s text:c="5"/>1 0:00000000<text:s text:c="15"/>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7::43:26</meta:creation-date>
    <dc:creator>Generated</dc:creator>
    <dc:date>2024-06-12T17::43:26</dc:date>
    <dc:language>en-US</dc:language>
    <meta:editing-cycles>1</meta:editing-cycles>
    <meta:editing-duration>PT0S</meta:editing-duration>
    <dc:title>check_igmp_version_on_an_interface</dc:title>
  </office:meta>
</office:document-meta>
</file>