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heck_if_2sg1_cards_are_installed"/><text:bookmark-start text:name="__RefHeading___check_if_2sg1_cards_are_installed_1"/><text:bookmark-start text:name="check_if_2sg1_cards_are_installed"/>Check if 2SG1 Cards are installed<text:bookmark-end text:name="__RefHeading___check_if_2sg1_cards_are_installed_1"/><text:bookmark-end text:name="check_if_2sg1_cards_are_installed"/></text:h>
      <text:p text:style-name="Text_20_body"><text:span text:style-name="">Oct 2023</text:span>
<text:line-break/>
<text:line-break/></text:p>
      <text:p text:style-name="Horizontal_20_Line"/>
      <text:p text:style-name="Text_20_body">There are two things we can check for 2SG1 cards, firstly, are they listed in the devices list:
<text:line-break/>
<text:line-break/></text:p>
      <text:p text:style-name="Preformatted_20_Text"><text:s text:c="2"/>ls -l /dev/dri<text:line-break/><text:s text:c="2"/><text:line-break/><text:s text:c="2"/>This should return an output similar to the following:<text:line-break/><text:s text:c="2"/><text:line-break/><text:s text:c="2"/>card0<text:line-break/><text:s text:c="2"/>card1<text:line-break/><text:s text:c="2"/>card2<text:line-break/><text:s text:c="2"/>renderD128<text:line-break/><text:s text:c="2"/>renderD129</text:p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2T08::39:51</meta:creation-date>
    <dc:creator>Generated</dc:creator>
    <dc:date>2024-06-12T08::39:51</dc:date>
    <dc:language>en-US</dc:language>
    <meta:editing-cycles>1</meta:editing-cycles>
    <meta:editing-duration>PT0S</meta:editing-duration>
    <dc:title>check_if_2sg1_cards_are_installed</dc:title>
  </office:meta>
</office:document-meta>
</file>