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disk_space"/><text:bookmark-start text:name="__RefHeading___check_disk_space_1"/><text:bookmark-start text:name="check_disk_space"/>Check Disk Space<text:bookmark-end text:name="__RefHeading___check_disk_space_1"/><text:bookmark-end text:name="check_disk_space"/></text:h>
      <text:p text:style-name="Text_20_body"><text:span text:style-name="">2016</text:span></text:p>
      <text:p text:style-name="Horizontal_20_Line"/>
      <text:p text:style-name="Text_20_body"><text:line-break/>
Working from the command line has some disadvantages, one of those is that you don't have a constant graphical reminder of physical and available disk space. To check this we can use the command <text:span text:style-name="Emphasis"><text:span text:style-name="Strong_20_Emphasis">df</text:span></text:span> which stands for <text:span text:style-name="Emphasis"><text:span text:style-name="Strong_20_Emphasis">disk filesystem</text:span></text:span>
<text:line-break/>
<text:line-break/>
From the command line:
<text:line-break/>
<text:span text:style-name="Emphasis"><text:span text:style-name="Strong_20_Emphasis">df -h</text:span></text:span> — (the -h means human readable format, so instead values being in bytes, they are displayed at MB or GB etc)
<text:line-break/>
<text:line-break/></text:p>
      <text:p text:style-name="Preformatted_20_Text"><text:s text:c="6"/>$ df -h<text:line-break/><text:s text:c="6"/><text:line-break/><text:s text:c="6"/>Filesystem<text:s text:c="6"/>Size<text:s text:c="2"/>Used Avail Use% Mounted on<text:line-break/><text:s text:c="6"/>/dev/root<text:s text:c="7"/>6.0G<text:s text:c="2"/>3.7G<text:s text:c="2"/>2.0G<text:s text:c="2"/>66% /<text:line-break/><text:s text:c="6"/>devtmpfs<text:s text:c="8"/>214M<text:s text:c="5"/>0<text:s text:c="2"/>214M<text:s text:c="3"/>0% /dev<text:line-break/><text:s text:c="6"/>tmpfs<text:s text:c="11"/>218M<text:s text:c="5"/>0<text:s text:c="2"/>218M<text:s text:c="3"/>0% /dev/shm<text:line-break/><text:s text:c="6"/>tmpfs<text:s text:c="11"/>218M<text:s text:c="2"/>4.5M<text:s text:c="2"/>213M<text:s text:c="3"/>3% /run<text:line-break/><text:s text:c="6"/>tmpfs<text:s text:c="11"/>5.0M<text:s text:c="2"/>4.0K<text:s text:c="2"/>5.0M<text:s text:c="3"/>1% /run/lock<text:line-break/><text:s text:c="6"/>tmpfs<text:s text:c="11"/>218M<text:s text:c="5"/>0<text:s text:c="2"/>218M<text:s text:c="3"/>0% /sys/fs/cgroup<text:line-break/><text:s text:c="6"/>/dev/mmcblk0p6<text:s text:c="3"/>63M<text:s text:c="3"/>20M<text:s text:c="3"/>43M<text:s text:c="2"/>32% /boot<text:line-break/><text:s text:c="6"/>tmpfs<text:s text:c="12"/>44M<text:s text:c="5"/>0<text:s text:c="3"/>44M<text:s text:c="3"/>0% /run/user/1000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50:50</meta:creation-date>
    <dc:creator>Generated</dc:creator>
    <dc:date>2024-05-23T21::50:50</dc:date>
    <dc:language>en-US</dc:language>
    <meta:editing-cycles>1</meta:editing-cycles>
    <meta:editing-duration>PT0S</meta:editing-duration>
    <dc:title>check_disk_space</dc:title>
  </office:meta>
</office:document-meta>
</file>