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_segment_clean_up_period"/><text:bookmark-start text:name="__RefHeading___change_segment_clean_up_period_1"/><text:bookmark-start text:name="change_segment_clean_up_period"/>Change segment clean up period<text:bookmark-end text:name="__RefHeading___change_segment_clean_up_period_1"/><text:bookmark-end text:name="change_segment_clean_up_period"/></text:h>
      <text:p text:style-name="Text_20_body"><text:span text:style-name="">Jun 2017</text:span>
<text:line-break/>
<text:line-break/></text:p>
      <text:p text:style-name="Horizontal_20_Line"/>
      <text:p text:style-name="Text_20_body">First packager I setup only had a small area for storage of segments (around 8GB) and the drive would constantly fill up. There are a couple of processes that run, the first creates new segments, the second cleans up old ones (depending on DVR period). To speed up the clean up process (so that no so many old segments are kept) I had to make a change to the configuration file <text:span text:style-name="">/opt/mfvp/packaging-dvr-recorder/etc/</text:span><text:span text:style-name="">packaging-dvr-recorder.json</text:span>
<text:line-break/>
<text:line-break/>
Open this file and look for the line <text:span text:style-name="">“periodDuration”:3600,</text:span> change period duration from <text:span text:style-name="">3600</text:span> to <text:span text:style-name="">360</text:span>.
<text:line-break/></text:p>
      <text:p text:style-name="Text_20_body">{</text:p>
      <text:p text:style-name="Preformatted_20_Text"><text:s text:c="2"/>"serverId": "server_0",<text:line-break/><text:s text:c="2"/>"dataBase":{<text:line-break/><text:s text:c="6"/>"type":"mongo",<text:line-break/><text:s text:c="6"/>"access": {<text:line-break/><text:s text:c="10"/>"url": "mongodb://127.0.0.1:27017/halodb?maxPoolSize=2"<text:line-break/><text:s text:c="10"/>}<text:line-break/><text:s text:c="6"/>},<text:line-break/><text:s text:c="2"/>"fileAccess" : {<text:line-break/><text:s text:c="7"/>"mountFolder": "/opt/mfvp/mnt"<text:line-break/><text:s text:c="2"/>},<text:line-break/><text:s text:c="2"/>"dvrManager" :{<text:line-break/><text:s text:c="6"/>"debug":false,<text:line-break/><text:s text:c="6"/>"recorder":<text:line-break/><text:s text:c="6"/>{<text:line-break/><text:s text:c="10"/>"tsPartDuration":2000,<text:line-break/><text:s text:c="10"/>"periodDuration":360,<text:line-break/><text:s text:c="10"/>"deletionSpeed":1.2<text:line-break/><text:s text:c="6"/>},<text:line-break/><text:s text:c="6"/>"statistics": {<text:line-break/><text:s text:c="10"/>"redisSocketPath": {<text:line-break/><text:s text:c="14"/>"port": 6381,<text:line-break/><text:s text:c="14"/>"host": "127.0.0.1"<text:line-break/><text:s text:c="14"/>}<text:line-break/><text:s text:c="6"/>},<text:line-break/><text:s text:c="6"/>"log":<text:line-break/><text:s text:c="6"/>{<text:line-break/><text:s text:c="14"/>"traces":"/var/log/mfvp/packaging-dvr-recorder/private",<text:line-break/><text:s text:c="6"/>"dump":"/var/log/mfvp/packaging-dvr-recorder/private",<text:line-break/><text:s text:c="6"/>"apiAccessLogs":<text:line-break/><text:s text:c="14"/>{<text:line-break/><text:s text:c="22"/>"period":3600,<text:line-break/><text:s text:c="22"/>"count":169,<text:line-break/><text:s text:c="22"/>"access":"/var/log/mfvp/packaging-dvr-recorder"<text:line-break/><text:s text:c="14"/>}<text:line-break/><text:s text:c="6"/>}<text:line-break/><text:s text:c="3"/>},<text:line-break/><text:s text:c="2"/>"interface": {<text:line-break/><text:s text:c="6"/>"http": {<text:line-break/><text:s text:c="6"/>"port": 8051<text:line-break/><text:s text:c="6"/>}<text:line-break/><text:s text:c="2"/>},<text:line-break/><text:s text:c="2"/>"alarm": {<text:line-break/><text:s text:c="6"/>"redisSocket": "/var/lib/envivio/alarm/alarm.sock"<text:line-break/><text:s text:c="2"/>}</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6::27:28</meta:creation-date>
    <dc:creator>Generated</dc:creator>
    <dc:date>2024-06-09T06::27:28</dc:date>
    <dc:language>en-US</dc:language>
    <meta:editing-cycles>1</meta:editing-cycles>
    <meta:editing-duration>PT0S</meta:editing-duration>
    <dc:title>change_segment_clean_up_period</dc:title>
  </office:meta>
</office:document-meta>
</file>