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nge_password"/><text:bookmark-start text:name="__RefHeading___change_password_1"/><text:bookmark-start text:name="change_password"/>Change Password<text:bookmark-end text:name="__RefHeading___change_password_1"/><text:bookmark-end text:name="change_password"/></text:h>
      <text:p text:style-name="Text_20_body"><text:line-break/>
<text:line-break/>
To change the password for a user, when logged in as that user, from the command line enter:
<text:line-break/>
<text:line-break/>
<text:span text:style-name="Emphasis"><text:span text:style-name="Strong_20_Emphasis"> sudo passwd pi </text:span></text:span> — (make sure you use the correct username, pi is just for the example)
<text:line-break/>
you will then be prompted to enter, then re-enter the new password
<text:line-break/>
<text:line-break/></text:p>
      <text:p text:style-name="Preformatted_20_Text"><text:s text:c="6"/>$ sudo passwd pi<text:line-break/><text:s text:c="6"/><text:line-break/><text:s text:c="6"/>Enter new UNIX password:<text:line-break/><text:s text:c="6"/>Retype new UNIX password:<text:line-break/><text:s text:c="6"/>passwd: password updated successfully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5T04::03:47</meta:creation-date>
    <dc:creator>Generated</dc:creator>
    <dc:date>2024-06-05T04::03:47</dc:date>
    <dc:language>en-US</dc:language>
    <meta:editing-cycles>1</meta:editing-cycles>
    <meta:editing-duration>PT0S</meta:editing-duration>
    <dc:title>change_password</dc:title>
  </office:meta>
</office:document-meta>
</file>