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nge_ip_details_permanent"/><text:bookmark-start text:name="__RefHeading___change_ip_details_permanent_1"/><text:bookmark-start text:name="change_ip_details_permanent"/>Change IP Details Permanent<text:bookmark-end text:name="__RefHeading___change_ip_details_permanent_1"/><text:bookmark-end text:name="change_ip_details_permanent"/></text:h>
      <text:p text:style-name="Text_20_body"><text:span text:style-name="">Feb 2017</text:span>
<text:line-break/>
<text:line-break/>
<text:line-break/></text:p>
      <text:p text:style-name="Horizontal_20_Line"/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line-break/>
To permanently change the IP details you must first be able to connect to the VSPP (see Change IP Address CMD Line). Once connected we need to edit the VSPP Configuration. 
<text:line-break/>
<text:line-break/>
The VSPP is configured using a powerful tool called SYSU. SYSU created a file called system.ini that contains all of our configuration parameters.
<text:line-break/>
<text:line-break/></text:p>
      <text:h text:style-name="Heading_20_3" text:outline-level="3"><text:bookmark-start text:name="__RefHeading___using_sysu_3"/><text:bookmark-start text:name="using_sysu"/>Using SYSU<text:bookmark-end text:name="__RefHeading___using_sysu_3"/><text:bookmark-end text:name="using_sysu"/></text:h>
      <text:p text:style-name="Text_20_body"><text:line-break/>
To change the VSPP configuration run the following:
<text:line-break/></text:p>
      <text:p text:style-name="Preformatted_20_Text"><text:s text:c="2"/>sysu edit</text:p>
      <text:p text:style-name="Text_20_body"><text:line-break/>
This will load the system.ini into Vi.
<text:line-break/>
&lt;sxh [xml][; options for SyntaxHighlighter]&gt;
##### system Topology ####
## all parameters marked with green should be changed with relevant site configuration ##
##### Region and Rack properties #####
[aio-region]
type = region
inherit = MANAGER:REGION
pods = aio-pod
[aio-pod]
type = pod
inherit = MANAGER:POD
raid.mode = 0
segment.size = 1
geo.ids = 1
subnets = 0.0.0.0/0
# Do not change volume.line.size
volume.line.size = 96
[pod-group-aio]
type = pod_group
inherit = MANAGER:POD_GROUP
pods = aio-pod
[AIO]
type = stateful
default_gateway = MNG
os = CENTOS6.6.P30.3-X86_64
machine = SERVER
site = FX-SITE
node.aio1 = aio103, MNG-20, VIDEO-20.1
repos = file:<text:span text:style-name="Emphasis">/var/sysu/repos/centos6.6, file:</text:span>/var/sysu/repos/fabrix_sw
apps = syspu, dns, manager, postgres, gui, storage, streamer, graphite, riemann, mon_agent
nic = MNG|ETH2, VIDEO|ETH3
pod = aio-pod
[FX-SITE]
type = site
syspu = syspu
ntp.servers = 192.168.100.150
domains = system.fx
timezone = Europe/London
# Fabrix brand and version
Type  :quit&lt;Enter&gt;  to exit Vim
# Fabrix brand and version
brand = fabrix
version = 3.8
[syspu]
type = application
inherit = SYSPU:APP
# Changing HTTPD port that is used by Syspu (the default is port 80)
# port = 82
[mon_agent]
type = application
inherit = MON_AGENT:APP
# push.manager is relevant for Manager &gt;= 3.5
push.manager = manager
push.riemann = riemann
# A graphite prefix that will be use by mon_agent
parser.ini.mon_agent.ini.107 = general@prefix_name = Ericsson.VSPP
[graphite]
type = application
inherit = GRAPHITE:APP
[riemann]
type = application
inherit = RIEMANN:APP
[dns]
type = application
inherit = DNS:APP
domains = system.fx
# DNS additional nameservers (optional)
nameservers = 192.168.100.150
[manager]
type = application
inherit = MANAGER:APP
# Cluster: list of define application sections, these applications will be cluster under this manager.
cluster = storage, streamer
# Gui application section
gui.section = gui
# PostgresDB application section
db.section = postgres
fxdb.domains = manager.system.fx
fxdb.domains = manager.system.fx
enable.api = True
regions = aio-region
# Manager application configuration
parser.ini.manager.ini.100 = general@DISABLE_SSL = 1
parser.ini.manager.ini.101 = general@SRM_SERVER_ADDR =
parser.ini.manager.ini.102 = general@PUBLIC_LISTENING_ADDR=9090
parser.ini.manager.ini.103 = general@USE_SYSLOG = 0
parser.ini.manager.ini.104= general@USE_STREAMER_REPORT_FOR_LINK_STATUS = false
[postgres]
type = application
inherit = POSTGRES9:APP
# Solid DB core limitation (for more details see Appendix E):
# RSDVR private copy - Managers should use all cores in the machine (remove this configuration parameter)
# All other production systems - Manager Solid should be limited to four cores: 0-3
# Lab systems - Manager Solid should be limited to one core: 0
# database.cores = 0
# Network layout
# db network defines the interface for client connection (all client will be configure according)
db.network = management
# Solid application parameters
# Solid dedicated disk for transaction logs (Uncomment in case you set up a dedicated disk)
# parser.ini.solid.ini.100 = Logging@LogDir = /data/solid_logs
[gui]
type = application
inherit = GUI:APP
db.section = postgres
# Enabling GUI dashboard by referencing to graphite section:
graphite.section = graphite
parser.property.configuration.properties.100 = show.all = true
[storage]
type = application
inherit = STORAGE_SERVICE_LEDS_SUPPORT:APP
# Network layout
# Cluster is the application interconnect (disks) communication network
cluster.network = management
# storage application configuration
parser.ini.storage-server.ini.100 = general@USE_SYSLOG = 0
parser.ini.storage-server.ini.101 = general@WORKING_PATH = /opt/Fabrix.TV/vs-storage/Disk
parser.ini.storage-server.ini.102 = general@LOG_FILENAME = /opt/Fabrix.TV/logs/storage.log
parser.ini.storage-server.ini.103 = general@DISABLE_SSL = 1
# These parameters are controlling the application memory allocation, for small server (VM) use “50”
# SERVER_DATA_CACHE_SIZE is memory per disk in MB
parser.ini.storage-server.ini.104 = general@SERVER_DATA_CACHE_SIZE = 50
parser.ini.storage-server.ini.105 = general@CLIENT_DATA_CACHE_SIZE = 50
# Disable LED features (Normally in VM environment)
parser.ini.storage-server.ini.106 = general@USING_VIRTUAL_BLOCK_DEVICE = false
parser.ini.storage-server.ini.107 = general@IGNORE_BLOCK_DEVICES = sda
parser.ini.storage-server.ini.108 = general@DEVICE_FILE_NAME_PREFIX = sd
parser.ini.storage-server.ini.109 = USING_PHYSICAL_DISK = true
parser.ini.storage-server.ini.110 = LED_ENABLED = false
[streamer]
type = application
inherit = STREAMER:APP
# BW Properties
max.cdn = 1G
max.streaming = 1G
max.ingest = 1G
max.total = 1G
abr_streaming = true
# Network layout
# External is for “video stream” (playout) network
external.network = management
# Ingest is the “video ingest” network
ingest.network = video
# Cluster is the application interconnect (disks) communication network
cluster.network = management
# Uncomment and update Streamer virtual network
# virtual.network = management
# streamer INI parameters
parser.ini.streamer.ini.100 = general@STREAMER_ADDR = 2929
parser.ini.streamer.ini.101 = general@LOG_FILENAME = /opt/Fabrix.TV/logs/streamer.log
parser.ini.streamer.ini.102 = general@STRING_TABLES_FILE = /opt/Fabrix.TV/Configuration_Files/String_Tables.xml
# These parameters are controlling the application memory allocation, for small server (VM) use “50”
parser.ini.streamer.ini.103 = general@TOTAL_STREAMING_THROUGHPUT = 450
parser.ini.streamer.ini.104 = general@CLIENT_DATA_CACHE_SIZE = 200
parser.ini.streamer.ini.105 = general@TOTAL_STREAMING_THROUGHPUT = 450
parser.ini.streamer.ini.106 = general@DISABLE_SSL = 1
parser.ini.streamer.ini.107 = general@USE_SYSLOG = 0
#### Network properties ####
[MNG]
type = network
name = management
network = 192.168.27.0
netmask = 255.255.255.0
next_hop = 192.168.27.254
[VIDEO]
type = network
name = video
network = 10.10.0.0
netmask = 255.255.0.0
next_hop = 10.10.255.254
#### Nic Properties ####
[ETH0]
type = nic
device = eth0
bootproto = static
[ETH1]
type = nic
device = eth1
bootproto = static
[ETH2]
type = nic
device = eth2
bootproto = static
[ETH3]
type = nic
device = eth3
bootproto = static
#### Machine Property ####
[SERVER]
type = machine
# 
IBM-COMMON (for all IBM servers), HP-COMMON (for all HP servers) for other brands inherit SERVER-COMMON
inherit = SERVER-COMMON
# uncomment, below “kcmdline” empty attribute incase of virtual environment!
# kcmdline =
# Number of disks used by VSPP Storage:
storage.disks = 4
&lt;/sxh&gt;
<text:line-break/></text:p>
      <text:h text:style-name="Heading_20_3" text:outline-level="3"><text:bookmark-start text:name="__RefHeading___change_ip_details_4"/><text:bookmark-start text:name="change_ip_details"/>Change IP Details<text:bookmark-end text:name="__RefHeading___change_ip_details_4"/><text:bookmark-end text:name="change_ip_details"/></text:h>
      <text:p text:style-name="Text_20_body"><text:line-break/>
There are a few sections we need to change to make IP Address changes that are permanent. The main three sections we are interested in are:
<text:line-break/>
<text:line-break/>
[AIO]<text:line-break/>
[MNG]<text:line-break/>
[VIDEO]<text:line-break/>
<text:line-break/>
<text:line-break/>
The IP Address details are split across these three sections.
<text:line-break/>
<text:line-break/></text:p>
      <text:h text:style-name="Heading_20_3" text:outline-level="3"><text:bookmark-start text:name="__RefHeading___mng_section_5"/><text:bookmark-start text:name="mng_section"/>[MNG Section]<text:bookmark-end text:name="__RefHeading___mng_section_5"/><text:bookmark-end text:name="mng_section"/></text:h>
      <text:p text:style-name="Text_20_body"><text:line-break/>
First check the [MNG] section.
&lt;sxh [xml][; options for SyntaxHighlighter]&gt;
[MNG]
type = network
name = management
network = 192.168.27.0
netmask = 255.255.255.0
next_hop = 192.168.27.254
&lt;/sxh&gt;
Here we specify the network and netmask settings. The main part here is the 'network' section:
<text:line-break/></text:p>
      <text:p text:style-name="Preformatted_20_Text"><text:s text:c="2"/>network = 192.168.27.0</text:p>
      <text:p text:style-name="Text_20_body"><text:line-break/>
This is saying our management address is on the 192.168.27 subnet, the .0 means we are not specifying this octet in this section.
<text:line-break/>
<text:line-break/></text:p>
      <text:h text:style-name="Heading_20_3" text:outline-level="3"><text:bookmark-start text:name="__RefHeading___video_section_6"/><text:bookmark-start text:name="video_section"/>[VIDEO Section]<text:bookmark-end text:name="__RefHeading___video_section_6"/><text:bookmark-end text:name="video_section"/></text:h>
      <text:p text:style-name="Text_20_body"><text:line-break/>
Now check the [VIDEO] section.
&lt;sxh [xml][; options for SyntaxHighlighter]&gt;
[VIDEO]
type = network
name = video
network = 10.10.0.0
netmask = 255.255.0.0
next_hop = 10.10.255.254
&lt;/sxh&gt;
Here we are specifying the VIDEO interface subnet, the main part is the network section again.
<text:line-break/></text:p>
      <text:p text:style-name="Preformatted_20_Text"><text:s text:c="2"/>network = 10.10.0.0</text:p>
      <text:p text:style-name="Text_20_body"><text:line-break/>
In this example the VIDEO network is 10.10, the last two octets are specified elsewhere.
<text:line-break/></text:p>
      <text:h text:style-name="Heading_20_3" text:outline-level="3"><text:bookmark-start text:name="__RefHeading___aio_section_7"/><text:bookmark-start text:name="aio_section"/>[AIO Section]<text:bookmark-end text:name="__RefHeading___aio_section_7"/><text:bookmark-end text:name="aio_section"/></text:h>
      <text:p text:style-name="Text_20_body"><text:line-break/>
Now check the [AIO] section.
&lt;sxh [xml][; options for SyntaxHighlighter]&gt;
[AIO]
type = stateful
default_gateway = MNG
os = CENTOS6.6.P30.3-X86_64
machine = SERVER
site = FX-SITE
node.aio1 = aio103, MNG-20, VIDEO-20.1
repos = file:<text:span text:style-name="Emphasis">/var/sysu/repos/centos6.6, file:</text:span>/var/sysu/repos/fabrix_sw
apps = syspu, dns, manager, postgres, gui, storage, streamer, graphite, riemann, mon_agent
nic = MNG|ETH2, VIDEO|ETH3
pod = aio-pod
&lt;/sxh&gt;
There are a few configuration items here, but the main points are as follows:
<text:line-break/></text:p>
      <text:p text:style-name="Preformatted_20_Text"><text:s text:c="2"/>node.aio1 = aio103, MNG-20, VIDEO-20.1</text:p>
      <text:p text:style-name="Text_20_body"><text:line-break/>
Here the first part relates the actual VSPP chassis we are on (node.aio1 = aio103) and the next two parts are the final octets of our IP Addresses for Management (MNG) and Video.
<text:line-break/></text:p>
      <text:p text:style-name="Preformatted_20_Text"><text:s text:c="2"/>MNG-20, VIDEO-20.1</text:p>
      <text:p text:style-name="Text_20_body"><text:line-break/>
MNG-20 sets the last octet of our Management address to 20 (so 192.168.27.20)
<text:line-break/>
VIDEO-20.1 sets the last two octets of our VIDEO address to 20.1 (so 10.10.20.1)
<text:line-break/>
<text:line-break/></text:p>
      <text:h text:style-name="Heading_20_3" text:outline-level="3"><text:bookmark-start text:name="__RefHeading___save_and_apply_settings_8"/><text:bookmark-start text:name="save_and_apply_settings"/>Save and Apply settings<text:bookmark-end text:name="__RefHeading___save_and_apply_settings_8"/><text:bookmark-end text:name="save_and_apply_settings"/></text:h>
      <text:p text:style-name="Text_20_body"><text:line-break/>
Once you have edited (this is Vi remember) and saved the file, you will need to do the following:
<text:line-break/>
Use <text:span text:style-name="">sysu sketch</text:span> to load the edited configuration.
<text:line-break/></text:p>
      <text:p text:style-name="Preformatted_20_Text"><text:s text:c="2"/>sysu sketch</text:p>
      <text:p text:style-name="Text_20_body"><text:line-break/>
You will see a lot of text as the unit is configured, keep an eye out for any failures.
<text:line-break/>
<text:line-break/>
Next use <text:span text:style-name="">sysu network.config</text:span> to apply the network part of the system.ini
<text:line-break/></text:p>
      <text:p text:style-name="Preformatted_20_Text"><text:s text:c="2"/>sysu network.config</text:p>
      <text:p text:style-name="Text_20_body"><text:line-break/>
You can see the available options for sysu by using <text:span text:style-name="">sysu tab tab</text:span>
<text:line-break/>
<text:line-break/>
Now use sysu apps.config to start the apps
<text:line-break/></text:p>
      <text:p text:style-name="Preformatted_20_Text"><text:s text:c="2"/>sysu apps.config</text:p>
      <text:p text:style-name="Text_20_body"><text:line-break/>
<text:line-break/></text:p>
      <text:h text:style-name="Heading_20_3" text:outline-level="3"><text:bookmark-start text:name="__RefHeading___using_monit_9"/><text:bookmark-start text:name="using_monit"/>Using Monit<text:bookmark-end text:name="__RefHeading___using_monit_9"/><text:bookmark-end text:name="using_monit"/></text:h>
      <text:p text:style-name="Text_20_body"><text:line-break/>
Monit is like the command service in linux, it can start and stop (among other things) the VSPP processes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3::17:48</meta:creation-date>
    <dc:creator>Generated</dc:creator>
    <dc:date>2024-06-11T13::17:48</dc:date>
    <dc:language>en-US</dc:language>
    <meta:editing-cycles>1</meta:editing-cycles>
    <meta:editing-duration>PT0S</meta:editing-duration>
    <dc:title>change_ip_details_permanent</dc:title>
  </office:meta>
</office:document-meta>
</file>