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ip_address_cmd_line"/><text:bookmark-start text:name="__RefHeading___change_ip_address_cmd_line_1"/><text:bookmark-start text:name="change_ip_address_cmd_line"/>Change IP Address CMD Line<text:bookmark-end text:name="__RefHeading___change_ip_address_cmd_line_1"/><text:bookmark-end text:name="change_ip_address_cmd_line"/></text:h>
      <text:p text:style-name="Text_20_body"><text:span text:style-name="">Feb 2017</text:span>
<text:line-break/>
<text:line-break/>
<text:line-break/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When powering up a VSPP chassis, you may no know the IP Address, we can change it but need to connect to the VSPP First. This can be done using a KVM. We can assign a temporary address allowing us to SSH in from elsewhere while we make more permanent changers.
<text:line-break/>
<text:line-break/>
Once connected via a KVM, use the following command from the CMD Line.
<text:line-break/></text:p>
      <text:p text:style-name="Preformatted_20_Text"><text:s text:c="2"/>ifconfig eth2 ipaddress/subnet</text:p>
      <text:p text:style-name="Text_20_body"><text:line-break/>
<text:line-break/>
On my VSPP units there are some SFPs, and while there is nothing plugged in to them so they don't appear when I do an ifconfig or ip a, I think they have somehow nabbed eth0 and eth1, so eth2 is my first ip interface.
<text:line-break/>
<text:line-break/>
As an example, the following would assign 192.168.27.20 subnet 255.255.255.0 to the VSPP.
<text:line-break/></text:p>
      <text:p text:style-name="Preformatted_20_Text"><text:s text:c="2"/>ifconfig eth2 192.168.27.20/24</text:p>
      <text:p text:style-name="Text_20_body"><text:line-break/>
<text:line-break/>
Remember if you reboot these details will be los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1::37:16</meta:creation-date>
    <dc:creator>Generated</dc:creator>
    <dc:date>2024-05-28T21::37:16</dc:date>
    <dc:language>en-US</dc:language>
    <meta:editing-cycles>1</meta:editing-cycles>
    <meta:editing-duration>PT0S</meta:editing-duration>
    <dc:title>change_ip_address_cmd_line</dc:title>
  </office:meta>
</office:document-meta>
</file>