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hostname"/><text:bookmark-start text:name="__RefHeading___change_hostname_1"/><text:bookmark-start text:name="change_hostname"/>Change Hostname<text:bookmark-end text:name="__RefHeading___change_hostname_1"/><text:bookmark-end text:name="change_hostname"/></text:h>
      <text:p text:style-name="Text_20_body"><text:span text:style-name="">Jul 2017</text:span>
<text:line-break/>
<text:line-break/></text:p>
      <text:p text:style-name="Horizontal_20_Line"/>
      <text:p text:style-name="Text_20_body">To change the hostname in CentOS:
<text:line-break/>
<text:line-break/>
1.Using a text editor, open the server’s /etc/sysconfig/network file.
<text:line-break/></text:p>
      <text:p text:style-name="Preformatted_20_Text"><text:s text:c="2"/>HOSTNAME=myserver.domain.com</text:p>
      <text:p text:style-name="Text_20_body"><text:line-break/>
<text:line-break/>
2.Modify the HOSTNAME= value to match your FQDN hostname.
<text:line-break/></text:p>
      <text:p text:style-name="Preformatted_20_Text"><text:s text:c="2"/>HOSTNAME=myserver.domain.com<text:line-break/><text:s text:c="2"/><text:line-break/><text:s text:c="2"/>or<text:line-break/><text:s text:c="2"/>HOSTNAME=Packager</text:p>
      <text:p text:style-name="Text_20_body"><text:line-break/>
<text:line-break/>
Save and restart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2::16:15</meta:creation-date>
    <dc:creator>Generated</dc:creator>
    <dc:date>2024-06-10T02::16:15</dc:date>
    <dc:language>en-US</dc:language>
    <meta:editing-cycles>1</meta:editing-cycles>
    <meta:editing-duration>PT0S</meta:editing-duration>
    <dc:title>change_hostname</dc:title>
  </office:meta>
</office:document-meta>
</file>