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b1cd46fdc5c5f7e903013d5d167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2"/><text:bookmark-start text:name="__RefHeading___c2_1"/><text:bookmark-start text:name="c2"/>C2<text:bookmark-end text:name="__RefHeading___c2_1"/><text:bookmark-end text:name="c2"/></text:h>
      <text:p text:style-name="Horizontal_20_Line"/>
      <text:p text:style-name="Text_20_body"><draw:frame draw:style-name="media" draw:name="0" text:anchor-type="as-char" draw:z-index="0" svg:width="13.229166666667cm" svg:height="3.2367933271548cm"><draw:image xlink:href="Pictures/3ab1cd46fdc5c5f7e903013d5d167e88.jpg" xlink:type="simple" xlink:show="embed" xlink:actuate="onLoad"/></draw:frame></text:p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putty_access" text:style-name="Internet_20_link" text:visited-style-name="Visited_20_Internet_20_Link">Putty Acces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12:58</meta:creation-date>
    <dc:creator>Generated</dc:creator>
    <dc:date>2024-06-12T02::12:58</dc:date>
    <dc:language>en-US</dc:language>
    <meta:editing-cycles>1</meta:editing-cycles>
    <meta:editing-duration>PT0S</meta:editing-duration>
    <dc:title>c2</dc:title>
  </office:meta>
</office:document-meta>
</file>