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ic_intervalometer"/><text:bookmark-start text:name="__RefHeading___basic_intervalometer_1"/><text:bookmark-start text:name="basic_intervalometer"/>Basic Intervalometer<text:bookmark-end text:name="__RefHeading___basic_intervalometer_1"/><text:bookmark-end text:name="basic_intervalometer"/></text:h>
      <text:p text:style-name="Text_20_body"><text:span text:style-name="">Jun 2017</text:span>
<text:line-break/>
<text:line-break/></text:p>
      <text:p text:style-name="Horizontal_20_Line"/>
      <text:p text:style-name="Text_20_body"><text:line-break/>
So here is a command line to use <text:span text:style-name="">gphoto2</text:span> as a basic intervalometer. You can type this in at the terminal, or you could use a python script to generate this command line based on user input.
<text:line-break/>
<text:line-break/></text:p>
      <text:p text:style-name="Preformatted_20_Text"><text:s text:c="2"/>gphoto2 --interval=10 --frames=10 --capture-image-and-download</text:p>
      <text:p text:style-name="Text_20_body"><text:line-break/>
So in this example, we are going to capture 10 frames, at an interval of 10 seconds, and download each file.
<text:line-break/></text:p>
      <text:p text:style-name="Preformatted_20_Text">Time-lapse mode enabled (interval: 10s).<text:line-break/>Capturing frame #1/10...<text:line-break/>Waiting for next capture slot 9 seconds...<text:line-break/>New file is in location /store_00020001/DCIM/100CANON/IMG_5934.CR2 on the camera<text:line-break/>Downloading 'IMG_5934.CR2' from folder '/store_00020001/DCIM/100CANON'...<text:line-break/>Saving file as IMG_5934.CR2<text:line-break/>Deleting file /store_00020001/DCIM/100CANON/IMG_5934.CR2 on the camera<text:line-break/>Deleting 'IMG_5934.CR2' from folder '/store_00020001/DCIM/100CANON'...<text:line-break/>Capturing frame #2/10...<text:line-break/>Waiting for next capture slot 9 seconds...<text:line-break/>New file is in location /store_00020001/DCIM/100CANON/IMG_5935.CR2 on the camera<text:line-break/>Downloading 'IMG_5935.CR2' from folder '/store_00020001/DCIM/100CANON'...<text:line-break/>Saving file as IMG_5935.CR2<text:line-break/>Deleting file /store_00020001/DCIM/100CANON/IMG_5935.CR2 on the camera<text:line-break/>Deleting 'IMG_5935.CR2' from folder '/store_00020001/DCIM/100CANON'...<text:line-break/>Capturing frame #3/10...<text:line-break/>Waiting for next capture slot 9 seconds...<text:line-break/>New file is in location /store_00020001/DCIM/100CANON/IMG_5936.CR2 on the camera<text:line-break/>Downloading 'IMG_5936.CR2' from folder '/store_00020001/DCIM/100CANON'...<text:line-break/>Saving file as IMG_5936.CR2<text:line-break/>Deleting file /store_00020001/DCIM/100CANON/IMG_5936.CR2 on the camera<text:line-break/>Deleting 'IMG_5936.CR2' from folder '/store_00020001/DCIM/100CANON'...<text:line-break/>etc..</text:p>
      <text:p text:style-name="Text_20_body">It can be see that after the image is downloaded, it is deleted also.
<text:line-break/>
<text:line-break/>
Here are the 10 files I captured
<text:line-break/></text:p>
      <text:p text:style-name="Preformatted_20_Text">IMG_5934.CR2<text:s text:c="2"/>IMG_5936.CR2<text:s text:c="2"/>IMG_5938.CR2<text:s text:c="2"/>IMG_5940.CR2<text:s text:c="2"/>IMG_5942.CR2<text:line-break/>IMG_5935.CR2<text:s text:c="2"/>IMG_5937.CR2<text:s text:c="2"/>IMG_5939.CR2<text:s text:c="2"/>IMG_5941.CR2<text:s text:c="2"/>IMG_5943.CR2</text:p>
      <text:p text:style-name="Text_20_body"><text:line-break/>
<text:span text:style-name="">WARNING!!!</text:span> If you pick a short interval (say 3 or 4 seconds) then the Raspberry Pi may not be able to write the files fast enough, and you can drop frame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2::10:30</meta:creation-date>
    <dc:creator>Generated</dc:creator>
    <dc:date>2024-06-17T02::10:30</dc:date>
    <dc:language>en-US</dc:language>
    <meta:editing-cycles>1</meta:editing-cycles>
    <meta:editing-duration>PT0S</meta:editing-duration>
    <dc:title>basic_intervalometer</dc:title>
  </office:meta>
</office:document-meta>
</file>