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ackup_mysql_database_from_the_command_line"/><text:bookmark-start text:name="__RefHeading___how_to_back_up_mysql_databases_from_the_command_line_1"/><text:bookmark-start text:name="how_to_back_up_mysql_databases_from_the_command_line"/>How to Back Up MySQL Databases From The Command Line<text:bookmark-end text:name="__RefHeading___how_to_back_up_mysql_databases_from_the_command_line_1"/><text:bookmark-end text:name="how_to_back_up_mysql_databases_from_the_command_line"/></text:h>
      <text:p text:style-name="Text_20_body"><text:line-break/>
<text:line-break/>
To backup a MySQL database you can use a graphical interface such as phpmysql, however this can be done quite simply from the command line.
<text:line-break/>
<text:line-break/>
From the command line:
<text:line-break/>
First you must login to MySQL
<text:line-break/></text:p>
      <text:p text:style-name="Text_20_body"><text:line-break/>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1T02::04:10</meta:creation-date>
    <dc:creator>Generated</dc:creator>
    <dc:date>2024-06-01T02::04:10</dc:date>
    <dc:language>en-US</dc:language>
    <meta:editing-cycles>1</meta:editing-cycles>
    <meta:editing-duration>PT0S</meta:editing-duration>
    <dc:title>backup_mysql_database_from_the_command_line</dc:title>
  </office:meta>
</office:document-meta>
</file>