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ckup_database_from_remote_server"/><text:bookmark-start text:name="__RefHeading___backup_database_from_remote_server_1"/><text:bookmark-start text:name="backup_database_from_remote_server"/>Backup Database from Remote Server<text:bookmark-end text:name="__RefHeading___backup_database_from_remote_server_1"/><text:bookmark-end text:name="backup_database_from_remote_server"/></text:h>
      <text:p text:style-name="Text_20_body"><text:line-break/>
<text:line-break/>
First you will need to install the MySQL Client Tools:
<text:line-break/></text:p>
      <text:p text:style-name="Preformatted_20_Text"><text:s text:c="2"/>sudo apt-get install mysql-client (this will install among other things mysqldump)</text:p>
      <text:p text:style-name="Text_20_body"><text:line-break/>
Now you can do the backup, there are a couple of considerations:
<text:line-break/>
<text:line-break/>
1. Your user must have the rights (normally user accounts are localhost limited) I created a user with global rights '%'<text:line-break/>
<text:line-break/>
Comment these lines in /etc/mysql/my.cnf<text:line-break/>
skip-networking<text:line-break/>
bind-address = 127.0.0.1<text:line-break/>
<text:line-break/>
2. You must have rights to write to the target directory (easily overlooked)<text:line-break/>
3. The backup might take a few minutes, be prepared to wait.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04::54:04</meta:creation-date>
    <dc:creator>Generated</dc:creator>
    <dc:date>2024-06-10T04::54:04</dc:date>
    <dc:language>en-US</dc:language>
    <meta:editing-cycles>1</meta:editing-cycles>
    <meta:editing-duration>PT0S</meta:editing-duration>
    <dc:title>backup_database_from_remote_server</dc:title>
  </office:meta>
</office:document-meta>
</file>