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p-scan"/><text:bookmark-start text:name="__RefHeading___arp-scan_1"/><text:bookmark-start text:name="arp-scan"/>Arp-Scan<text:bookmark-end text:name="__RefHeading___arp-scan_1"/><text:bookmark-end text:name="arp-scan"/></text:h>
      <text:p text:style-name="Text_20_body"><text:line-break/>
<text:line-break/>
<text:span text:style-name="">Arp-Scan</text:span> is a command line utility for scanning MAC addresses that are stored in the ARP Table. By default on Raspbian the timeout for ARP table entries is 60s, you can check <text:span text:style-name="">cat /proc/sys/net/ipv4/neigh/default/gc_stale_time</text:span> for exact time.
<text:line-break/>
<text:line-break/>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line-break/>
To install Arp-Scan, from the command line enter: Note: you may have to do a <text:span text:style-name="">sudo apt-get update</text:span> first.
<text:line-break/></text:p>
      <text:p text:style-name="Preformatted_20_Text"><text:s text:c="2"/>sudo apt-get install arp-scan</text:p>
      <text:p text:style-name="Text_20_body"><text:line-break/>
<text:line-break/></text:p>
      <text:h text:style-name="Heading_20_3" text:outline-level="3"><text:bookmark-start text:name="__RefHeading___operation_3"/><text:bookmark-start text:name="operation"/>Operation<text:bookmark-end text:name="__RefHeading___operation_3"/><text:bookmark-end text:name="operation"/></text:h>
      <text:p text:style-name="Text_20_body"><text:line-break/>
To use <text:span text:style-name="">arp-scan</text:span> enter the following from the command line:
<text:line-break/></text:p>
      <text:p text:style-name="Preformatted_20_Text"><text:s text:c="2"/>sudo arp-scan -l</text:p>
      <text:p text:style-name="Text_20_body"><text:span text:style-name="">arp-scan</text:span> will not show the <text:span text:style-name="">local NIC</text:span> doing the scan mac address
<text:line-break/>
<text:line-break/></text:p>
      <text:h text:style-name="Heading_20_3" text:outline-level="3"><text:bookmark-start text:name="__RefHeading___example_output_4"/><text:bookmark-start text:name="example_output"/>Example Output<text:bookmark-end text:name="__RefHeading___example_output_4"/><text:bookmark-end text:name="example_output"/></text:h>
      <text:p text:style-name="Preformatted_20_Text">Interface: eth0, datalink type: EN10MB (Ethernet)<text:line-break/>Starting arp-scan 1.8.1 with 256 hosts (http://www.nta-monitor.com/tools/arp-scan/)<text:line-break/>192.168.100.1<text:s text:c="5"/>11:1d:aa:a6:66:1b<text:s text:c="7"/>DrayTek Corp.<text:line-break/>192.168.100.2<text:s text:c="5"/>aa:ac:6f:0c:cf:66<text:s text:c="7"/>Dell Inc<text:line-break/>192.168.100.3<text:s text:c="5"/>ac:da:0b:6b:cd:ab<text:s text:c="7"/>(Unknown)<text:line-break/>192.168.100.4<text:s text:c="5"/>ab:61:bb:df:da:dd<text:s text:c="7"/>(Unknown)<text:line-break/>192.168.100.5<text:s text:c="5"/>aa:00:eb:06:ba:bd<text:s text:c="7"/>(Unknown)<text:line-break/>192.168.100.6<text:s text:c="5"/>aa:00:eb:a0:ba:ab<text:s text:c="7"/>(Unknown)<text:line-break/>192.168.100.7<text:s text:c="5"/>aa:aa:b6:6a:ba:d1<text:s text:c="7"/>(Unknown)<text:line-break/>192.168.100.16<text:s text:c="4"/>b1:bd:6c:1e:b6:bb<text:s text:c="7"/>(Unknown)<text:line-break/>192.168.100.61<text:s text:c="4"/>11:1a:fb:bb:6b:a6<text:s text:c="7"/>BSkyB Ltd<text:line-break/>192.168.100.66<text:s text:c="4"/>a6:aa:6e:b1:ba:d1<text:s text:c="7"/>(Unknown)<text:line-break/>192.168.100.66<text:s text:c="4"/>a6:aa:6e:b1:ba:d1<text:s text:c="7"/>(Unknown) (DUP: 2)<text:line-break/>192.168.100.60<text:s text:c="4"/>aa:ae:6a:0b:ba:a1<text:s text:c="7"/>(Unknown)<text:line-break/>192.168.100.62<text:s text:c="4"/>11:ae:fa:f1:ab:aa<text:s text:c="7"/>(Unknown)<text:line-break/>192.168.100.63<text:s text:c="4"/>fb:6c:ba:ec:1f:ab<text:s text:c="7"/>(Unknown)<text:line-break/>192.168.100.64<text:s text:c="4"/>aa:ae:6a:1a:10:1d<text:s text:c="7"/>(Unknown)</text:p>
      <text:p text:style-name="Text_20_body"><text:line-break/>
<text:span text:style-name="">*Note: these are fabricated IP and MAC Addresses</text:span> so don't go looking for them :)
<text:line-break/>
<text:line-break/>
<text:line-break/></text:p>
      <text:h text:style-name="Heading_20_3" text:outline-level="3"><text:bookmark-start text:name="__RefHeading___searching_for_a_particular_mac_5"/><text:bookmark-start text:name="searching_for_a_particular_mac"/>Searching for a particular MAC<text:bookmark-end text:name="__RefHeading___searching_for_a_particular_mac_5"/><text:bookmark-end text:name="searching_for_a_particular_mac"/></text:h>
      <text:p text:style-name="Text_20_body"><text:line-break/>
If there are a lot of devices on the network, and you know the MAC, you can search using <text:span text:style-name="">arp-scan</text:span>
 and filter the output with <text:span text:style-name="">grep</text:span>
<text:line-break/></text:p>
      <text:p text:style-name="Preformatted_20_Text"><text:s text:c="2"/>sudo arp-scan -l | grep "MAC"<text:line-break/><text:s text:c="2"/><text:line-break/><text:s text:c="2"/>sudo apr-scan -l | grep "00:a1:d0:00-4a:01"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3::01:31</meta:creation-date>
    <dc:creator>Generated</dc:creator>
    <dc:date>2024-06-08T13::01:31</dc:date>
    <dc:language>en-US</dc:language>
    <meta:editing-cycles>1</meta:editing-cycles>
    <meta:editing-duration>PT0S</meta:editing-duration>
    <dc:title>arp-scan</dc:title>
  </office:meta>
</office:document-meta>
</file>