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quila_live"/><text:bookmark-start text:name="__RefHeading___aquila_live_1"/><text:bookmark-start text:name="aquila_live"/>Aquila Live<text:bookmark-end text:name="__RefHeading___aquila_live_1"/><text:bookmark-end text:name="aquila_live"/></text:h>
      <text:p text:style-name="Text_20_body"><text:span text:style-name="">May 2018</text:span>
<text:line-break/>
<text:line-break/></text:p>
      <text:p text:style-name="Horizontal_20_Line"/>
      <text:p text:style-name="Text_20_body">Aquila Live, previously Aquila Broadcast, Previously Linear Broadcast etc. Basically, an nCompass Controlled solution with Encoding Live and Multiplexing. 
<text:line-break/>
<text:line-break/>
I am starting this page from Aquila Live version <text:span text:style-name="">7</text:span>.
<text:line-break/>
<text:line-break/>
There are two major differences between Aquila Broadcast (so everything up to v5.0.9) and Aquila Live v6 and onwards. These are:</text:p>
      <text:p text:style-name="Preformatted_20_Text"><text:s text:c="2"/>1. Aquila Live V6 moved from Centos (v7.8) to Alma Linux (v8.7 at the time of writing)<text:line-break/><text:s text:c="2"/>2. Aquila Live moved from RPM installs (v5) to cRPM (Containerised) installations, using dDocker/PODs/Containers.</text:p>
      <text:p text:style-name="Text_20_body"><text:line-break/>
<text:line-break/>
For point 2, the user will mostly see no difference, but a lot of ways of working from v5 will not work, because now you have to work inside a POD rather than just at the OS level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0::42:44</meta:creation-date>
    <dc:creator>Generated</dc:creator>
    <dc:date>2024-06-16T20::42:44</dc:date>
    <dc:language>en-US</dc:language>
    <meta:editing-cycles>1</meta:editing-cycles>
    <meta:editing-duration>PT0S</meta:editing-duration>
    <dc:title>aquila_live</dc:title>
  </office:meta>
</office:document-meta>
</file>