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liance_distributed_controller_change"/><text:bookmark-start text:name="__RefHeading___appliance_distributed_controller_change_1"/><text:bookmark-start text:name="appliance_distributed_controller_change"/>Appliance Distributed Controller Change<text:bookmark-end text:name="__RefHeading___appliance_distributed_controller_change_1"/><text:bookmark-end text:name="appliance_distributed_controller_change"/></text:h>
      <text:p text:style-name="Text_20_body"><text:span text:style-name="">Jul 2018</text:span>
<text:line-break/>
<text:line-break/></text:p>
      <text:p text:style-name="Horizontal_20_Line"/>
      <text:p text:style-name="Text_20_body">When installing MFEL, you have to select whether you are doing an <text:span text:style-name="">Appliance</text:span> or <text:span text:style-name="">Distributed</text:span> installation. 
<text:line-break/>
In <text:span text:style-name="">Appliance</text:span> mode, the Controller, Licensing and MFEL are all on the same server.
<text:line-break/>
<text:line-break/>
In <text:span text:style-name="">Distributed</text:span> mode, MFEL will be on a server, and it's licensing and Controller will be on another server.
<text:line-break/>
<text:line-break/>
The issue here is if you want to use an MFEL that has been part of a distributed system, as a <text:span text:style-name="">standalone</text:span> server.
<text:line-break/>
<text:line-break/></text:p>
      <text:p text:style-name="Horizontal_20_Line"/>
      <text:h text:style-name="Heading_20_3" text:outline-level="3"><text:bookmark-start text:name="__RefHeading___convert_distributed_mfel_to_standalone_mfel_2"/><text:bookmark-start text:name="convert_distributed_mfel_to_standalone_mfel"/>Convert Distributed MFEL to Standalone MFEL<text:bookmark-end text:name="__RefHeading___convert_distributed_mfel_to_standalone_mfel_2"/><text:bookmark-end text:name="convert_distributed_mfel_to_standalone_mfel"/></text:h>
      <text:p text:style-name="Text_20_body"><text:line-break/>
<text:line-break/>
On the MFEL, you need to firstly install the controller, you can check the installation documentation for a full explanation of this, but basically you need to run the following from the folder you unpacked the Controller software in to:
<text:line-break/></text:p>
      <text:p text:style-name="Preformatted_20_Text"><text:s text:c="2"/>./install.sh</text:p>
      <text:p text:style-name="Text_20_body"><text:line-break/>
This will install the Controller software, that would have been originally on another server.
<text:line-break/>
<text:line-break/>
Next, the installation instructions tell us to run the following script:
<text:line-break/>
<text:line-break/></text:p>
      <text:p text:style-name="Preformatted_20_Text"><text:s text:c="2"/>/opt/ericsson/controller/setup/configure.sh --serverID standalone --controllerIP1 x.x.x.x</text:p>
      <text:p text:style-name="Text_20_body"><text:line-break/>
Where <text:span text:style-name="Strong_20_Emphasis">–serverID</text:span> would normally be standalone and <text:span text:style-name="Strong_20_Emphasis">–controllerIP1</text:span> is the IP Address of the MFEL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04:29</meta:creation-date>
    <dc:creator>Generated</dc:creator>
    <dc:date>2024-06-13T13::04:29</dc:date>
    <dc:language>en-US</dc:language>
    <meta:editing-cycles>1</meta:editing-cycles>
    <meta:editing-duration>PT0S</meta:editing-duration>
    <dc:title>appliance_distributed_controller_change</dc:title>
  </office:meta>
</office:document-meta>
</file>