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2"/><text:bookmark-start text:name="__RefHeading___apache2_1"/><text:bookmark-start text:name="apache2"/>Apache2<text:bookmark-end text:name="__RefHeading___apache2_1"/><text:bookmark-end text:name="apache2"/></text:h>
      <text:p text:style-name="Horizontal_20_Line"/>
      <text:p text:style-name="Text_20_body"><text:line-break/>
This page is for Apache2 information<text:line-break/>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install_apache2_linux_raspbian" text:style-name="Internet_20_link" text:visited-style-name="Visited_20_Internet_20_Link">Install Apache2 Linux (Raspbian)</text:a><text:line-break/></text:p>
        </text:list-item>
        <text:list-item>
          <text:p text:style-name="List_20_1_Content"> <text:a xlink:type="simple" xlink:href="http://cameraangle.co.uk/doku.php?id=restart_apache2_server_raspbian" text:style-name="Internet_20_link" text:visited-style-name="Visited_20_Internet_20_Link">Restart Apache2 Server (Raspbian)</text:a><text:line-break/></text:p>
        </text:list-item>
        <text:list-item>
          <text:p text:style-name="List_20_1_Content_Last"> <text:a xlink:type="simple" xlink:href="http://cameraangle.co.uk/doku.php?id=hosting_more_than_one_website_on_the_same_apache2_server_raspbian" text:style-name="Internet_20_link" text:visited-style-name="Visited_20_Internet_20_Link">Hosting more than one website on the same Apache2 server (Raspbian)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5::46:51</meta:creation-date>
    <dc:creator>Generated</dc:creator>
    <dc:date>2024-06-08T15::46:51</dc:date>
    <dc:language>en-US</dc:language>
    <meta:editing-cycles>1</meta:editing-cycles>
    <meta:editing-duration>PT0S</meta:editing-duration>
    <dc:title>apache2</dc:title>
  </office:meta>
</office:document-meta>
</file>