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_linux_path"/><text:bookmark-start text:name="__RefHeading___alma_linux_path_1"/><text:bookmark-start text:name="alma_linux_path"/>Alma Linux PATH<text:bookmark-end text:name="__RefHeading___alma_linux_path_1"/><text:bookmark-end text:name="alma_linux_path"/></text:h>
      <text:p text:style-name="Text_20_body"><text:span text:style-name="">Apr 2023</text:span>
<text:line-break/>
<text:line-break/></text:p>
      <text:p text:style-name="Horizontal_20_Line"/>
      <text:p text:style-name="Text_20_body">For our Alma Linux installers, the PATH value has to be correct, to check the PATH use the following command:
<text:line-break/>
<text:line-break/></text:p>
      <text:p text:style-name="Preformatted_20_Text"><text:s text:c="2"/>echo $PATH</text:p>
      <text:p text:style-name="Text_20_body"><text:line-break/>
If you used the MK official ISO then this will return an output similar to below:
<text:line-break/>
<text:line-break/>
<text:span text:style-name="Emphasis">/usr/local/sbin:/usr/local/bin:/usr/sbin:/usr/bin:/root/bin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3::05:24</meta:creation-date>
    <dc:creator>Generated</dc:creator>
    <dc:date>2024-06-12T23::05:24</dc:date>
    <dc:language>en-US</dc:language>
    <meta:editing-cycles>1</meta:editing-cycles>
    <meta:editing-duration>PT0S</meta:editing-duration>
    <dc:title>alma_linux_path</dc:title>
  </office:meta>
</office:document-meta>
</file>