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_linux_networking_on_off_command"/><text:bookmark-start text:name="__RefHeading___alma_linux_networking_on_off_command_1"/><text:bookmark-start text:name="alma_linux_networking_on_off_command"/>Alma Linux Networking On Off Command<text:bookmark-end text:name="__RefHeading___alma_linux_networking_on_off_command_1"/><text:bookmark-end text:name="alma_linux_networking_on_off_command"/></text:h>
      <text:p text:style-name="Text_20_body"><text:span text:style-name="">Jan 2024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ringing the network UP and DOWN (or ON and OFF) in Alma Linux 8 is different from what we were used to in CentOS (7.x). The Network Scripts were deprecated in Red Hat 8 (So Alma Linux 8 and CentOS 8).
<text:line-break/>
<text:line-break/></text:p>
      <text:h text:style-name="Heading_20_3" text:outline-level="3"><text:bookmark-start text:name="__RefHeading___set_network_off_3"/><text:bookmark-start text:name="set_network_off"/>Set Network OFF<text:bookmark-end text:name="__RefHeading___set_network_off_3"/><text:bookmark-end text:name="set_network_off"/></text:h>
      <text:p text:style-name="Text_20_body">To set the network OFF  Alma Linux 8 you need to use the following: (Bear in mind, all interfaces will go down, so if you are remote, best not to do this).
<text:line-break/></text:p>
      <text:p text:style-name="Preformatted_20_Text"><text:s text:c="2"/>sudo nmcli networking off</text:p>
      <text:p text:style-name="Text_20_body"><text:line-break/></text:p>
      <text:h text:style-name="Heading_20_3" text:outline-level="3"><text:bookmark-start text:name="__RefHeading___set_network_on_4"/><text:bookmark-start text:name="set_network_on"/>Set Network ON<text:bookmark-end text:name="__RefHeading___set_network_on_4"/><text:bookmark-end text:name="set_network_on"/></text:h>
      <text:p text:style-name="Text_20_body">To set the network ON  Alma Linux 8 you need to use the following:
<text:line-break/></text:p>
      <text:p text:style-name="Preformatted_20_Text"><text:s text:c="2"/>sudo nmcli networking on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2::54:04</meta:creation-date>
    <dc:creator>Generated</dc:creator>
    <dc:date>2024-06-11T02::54:04</dc:date>
    <dc:language>en-US</dc:language>
    <meta:editing-cycles>1</meta:editing-cycles>
    <meta:editing-duration>PT0S</meta:editing-duration>
    <dc:title>alma_linux_networking_on_off_command</dc:title>
  </office:meta>
</office:document-meta>
</file>