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lma_linux_interface_up_down_command"/><text:bookmark-start text:name="__RefHeading___alma_linux_interface_up_down_command_1"/><text:bookmark-start text:name="alma_linux_interface_up_down_command"/>Alma Linux Interface Up Down Command<text:bookmark-end text:name="__RefHeading___alma_linux_interface_up_down_command_1"/><text:bookmark-end text:name="alma_linux_interface_up_down_command"/></text:h>
      <text:p text:style-name="Text_20_body"><text:span text:style-name="">Jan 2024</text:span>
<text:line-break/>
<text:line-break/></text:p>
      <text:p text:style-name="Horizontal_20_Line"/>
      <text:h text:style-name="Heading_20_2" text:outline-level="2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Bringing network interfaces UP and DOWN in Alma Linux 8 is different from what we were used to in CentOS (7.x). The Network Scripts were deprecated in Red Hat 8 (So Alma Linux 8 and CentOS 8).
<text:line-break/>
<text:line-break/></text:p>
      <text:h text:style-name="Heading_20_3" text:outline-level="3"><text:bookmark-start text:name="__RefHeading___set_network_interface_down_3"/><text:bookmark-start text:name="set_network_interface_down"/>Set Network Interface Down<text:bookmark-end text:name="__RefHeading___set_network_interface_down_3"/><text:bookmark-end text:name="set_network_interface_down"/></text:h>
      <text:p text:style-name="Text_20_body">To set a network interface down on Alma Linux 8 you need to use the following:
<text:line-break/></text:p>
      <text:p text:style-name="Preformatted_20_Text"><text:s text:c="2"/>ip link set {interface name} down<text:line-break/><text:s text:c="2"/><text:line-break/><text:s text:c="2"/>e.g.<text:line-break/><text:s text:c="2"/>ip link set eno2 down</text:p>
      <text:p text:style-name="Text_20_body"><text:line-break/></text:p>
      <text:h text:style-name="Heading_20_3" text:outline-level="3"><text:bookmark-start text:name="__RefHeading___set_network_interface_up_4"/><text:bookmark-start text:name="set_network_interface_up"/>Set Network Interface Up<text:bookmark-end text:name="__RefHeading___set_network_interface_up_4"/><text:bookmark-end text:name="set_network_interface_up"/></text:h>
      <text:p text:style-name="Text_20_body">To set a network interface down on Alma Linux 8 you need to use the following:
<text:line-break/></text:p>
      <text:p text:style-name="Preformatted_20_Text"><text:s text:c="2"/>ip link set {interface name} up<text:line-break/><text:s text:c="2"/><text:line-break/><text:s text:c="2"/>e.g.<text:line-break/><text:s text:c="2"/>ip link set eno2 up</text:p>
      <text:p text:style-name="Text_20_body"><text:line-break/>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2::32:19</meta:creation-date>
    <dc:creator>Generated</dc:creator>
    <dc:date>2024-06-13T02::32:19</dc:date>
    <dc:language>en-US</dc:language>
    <meta:editing-cycles>1</meta:editing-cycles>
    <meta:editing-duration>PT0S</meta:editing-duration>
    <dc:title>alma_linux_interface_up_down_command</dc:title>
  </office:meta>
</office:document-meta>
</file>