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ing_and_removing_linux_permissions"/><text:bookmark-start text:name="__RefHeading___adding_and_removing_linux_permissions_1"/><text:bookmark-start text:name="adding_and_removing_linux_permissions"/>Adding and Removing Linux Permissions<text:bookmark-end text:name="__RefHeading___adding_and_removing_linux_permissions_1"/><text:bookmark-end text:name="adding_and_removing_linux_permissions"/></text:h>
      <text:p text:style-name="Text_20_body"><text:span text:style-name="">2016</text:span></text:p>
      <text:p text:style-name="Horizontal_20_Line"/>
      <text:p text:style-name="Text_20_body"><text:line-break/>
<text:span text:style-name="Strong_20_Emphasis">Granting Permissions</text:span>
<text:line-break/>
Grant the execute permission to the group.
<text:line-break/></text:p>
      <text:p text:style-name="Preformatted_20_Text"><text:s text:c="2"/>ls -l example.py<text:line-break/><text:s text:c="2"/>-rw-r--r-- 1 pi pi 4452 Jul 25 18:01 example.py<text:line-break/><text:s text:c="2"/>chmod g+x example.py --- g is for group, x is for execute<text:line-break/><text:s text:c="2"/>ls -l example.py<text:line-break/><text:s text:c="2"/><text:line-break/><text:s text:c="2"/>-rw-r-xr-- 1 pi pi 4452 Jul 25 18:01 example.py</text:p>
      <text:p text:style-name="Preformatted_20_Text"><text:s text:c="2"/>The group rights have changed from ----r------ to ----r-x---<text:s text:c="2"/>(only looking at group, not listed Owner or Other)</text:p>
      <text:p text:style-name="Text_20_body"><text:line-break/></text:p>
      <text:p text:style-name="Text_20_body"><text:line-break/>
If required, more than one permission can be changed at once, for example I want to give write and execute to 'Other'
<text:line-break/></text:p>
      <text:p text:style-name="Preformatted_20_Text"><text:s text:c="2"/>ls -l example.py<text:line-break/><text:s text:c="2"/>-rw-r--r-- 1 pi pi 4452 Jul 25 18:01 example.py<text:line-break/><text:s text:c="2"/>chmod o+wx example.py --- o is for owner, w is for write, x is for execute<text:line-break/><text:s text:c="2"/>ls -l example.py<text:line-break/><text:s text:c="2"/><text:line-break/><text:s text:c="2"/>-rw-r--rwx 1 pi pi 4452 Jul 25 18:01 example.py</text:p>
      <text:p text:style-name="Preformatted_20_Text"><text:s text:c="2"/>The Other rights have changed from --------r-- to -------rwx</text:p>
      <text:p text:style-name="Text_20_body"><text:line-break/>
<text:line-break/>
<text:span text:style-name="Strong_20_Emphasis">Removing permissions</text:span>
<text:line-break/>
This is the exact opposite, instead of using a + (plus) we use a - (minus)
<text:line-break/></text:p>
      <text:p text:style-name="Preformatted_20_Text"><text:s text:c="2"/>ls -l example.py<text:line-break/><text:s text:c="2"/>-rw-r--rwx 1 pi pi 4452 Jul 25 18:01 example.py<text:line-break/><text:s text:c="2"/>chmod o-wx example.py --- o is for owner, w is for write, x is for execute<text:line-break/><text:s text:c="2"/>ls -l example.py<text:line-break/><text:s text:c="2"/><text:line-break/><text:s text:c="2"/>-rw-r--r-- 1 pi pi 4452 Jul 25 18:01 example.py</text:p>
      <text:p text:style-name="Preformatted_20_Text"><text:s text:c="2"/>The Other rights have changed from --------rwx to -------r--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48:00</meta:creation-date>
    <dc:creator>Generated</dc:creator>
    <dc:date>2024-05-29T11::48:00</dc:date>
    <dc:language>en-US</dc:language>
    <meta:editing-cycles>1</meta:editing-cycles>
    <meta:editing-duration>PT0S</meta:editing-duration>
    <dc:title>adding_and_removing_linux_permissions</dc:title>
  </office:meta>
</office:document-meta>
</file>