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quick_note_on_the_mongo_arbiter"/><text:bookmark-start text:name="__RefHeading___a_quick_note_on_the_mongo_arbiter_1"/><text:bookmark-start text:name="a_quick_note_on_the_mongo_arbiter"/>A quick note on the Mongo Arbiter<text:bookmark-end text:name="__RefHeading___a_quick_note_on_the_mongo_arbiter_1"/><text:bookmark-end text:name="a_quick_note_on_the_mongo_arbiter"/></text:h>
      <text:p text:style-name="Text_20_body"><text:span text:style-name="">May 200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ere is a page dedicated to the Arbiter (on Windows) <text:a xlink:type="simple" xlink:href="http://cameraangle.co.uk/doku.php?id=windows_mongodb_arbiter" text:style-name="Internet_20_link" text:visited-style-name="Visited_20_Internet_20_Link">here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32:27</meta:creation-date>
    <dc:creator>Generated</dc:creator>
    <dc:date>2024-06-13T11::32:27</dc:date>
    <dc:language>en-US</dc:language>
    <meta:editing-cycles>1</meta:editing-cycles>
    <meta:editing-duration>PT0S</meta:editing-duration>
    <dc:title>a_quick_note_on_the_mongo_arbiter</dc:title>
  </office:meta>
</office:document-meta>
</file>