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new_topic"/><text:bookmark-start text:name="__RefHeading___a_big_title_1"/><text:bookmark-start text:name="a_big_title"/>A big title<text:bookmark-end text:name="__RefHeading___a_big_title_1"/><text:bookmark-end text:name="a_big_title"/></text:h>
      <text:p text:style-name="Text_20_body"><text:line-break/>
<text:line-break/></text:p>
      <text:h text:style-name="Heading_20_3" text:outline-level="3"><text:bookmark-start text:name="__RefHeading___a_smaller_title_2"/><text:bookmark-start text:name="a_smaller_title"/>A smaller title<text:bookmark-end text:name="__RefHeading___a_smaller_title_2"/><text:bookmark-end text:name="a_smaller_title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31:17</meta:creation-date>
    <dc:creator>Generated</dc:creator>
    <dc:date>2024-06-10T21::31:17</dc:date>
    <dc:language>en-US</dc:language>
    <meta:editing-cycles>1</meta:editing-cycles>
    <meta:editing-duration>PT0S</meta:editing-duration>
    <dc:title>a_new_topic</dc:title>
  </office:meta>
</office:document-meta>
</file>