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8_super_heroic_linux_commands"/><text:bookmark-start text:name="__RefHeading___super_heroic_linux_commands_1"/><text:bookmark-start text:name="super_heroic_linux_commands"/>8 Super Heroic Linux Commands<text:bookmark-end text:name="__RefHeading___super_heroic_linux_commands_1"/><text:bookmark-end text:name="super_heroic_linux_commands"/></text:h>
      <text:p text:style-name="Text_20_body"><text:span text:style-name="">Jan 2019</text:span>
<text:line-break/>
<text:line-break/>
8 Super Heroic Linux Commands that you aren't using yet but should be. </text:p>
      <text:p text:style-name="Horizontal_20_Line"/>
      <text:p text:style-name="Text_20_body">These 8 commands come from a youtube video (<text:a xlink:type="simple" xlink:href="https://www.youtube.com/watch?v=Zuwa8zlfXSY&amp;t=193s" text:style-name="Internet_20_link" text:visited-style-name="Visited_20_Internet_20_Link">https://www.youtube.com/watch?v=Zuwa8zlfXSY&amp;t=193s</text:a>). I wanted to have access to these commands without using YouTube all the time, as it is not always convenient or possible to access YouTube.
<text:line-break/>
<text:line-break/>
Many thanks to Engineer Man for putting this video together.
<text:line-break/>
<text:line-break/></text:p>
      <text:p text:style-name="Horizontal_20_Line"/>
      <text:p text:style-name="Text_20_body">The 8 commands we are looking at are:-
<text:line-break/>
<text:line-break/>
1. redo last command as 'root' <text:line-break/>
2. open and editor to run a command <text:line-break/>
3. create a super fast ram disk <text:line-break/>
4. don't add command to history (note the leading 'space') <text:line-break/>
5. fix a really long command that you messed up <text:line-break/>
6. tunnel with ssh (local port 3337 → remote hosts' 127.0.0.1 on port 6379) <text:line-break/>
7. quickly create folders <text:line-break/>
8. intercept stdout and log to fil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07:56</meta:creation-date>
    <dc:creator>Generated</dc:creator>
    <dc:date>2024-06-12T16::07:56</dc:date>
    <dc:language>en-US</dc:language>
    <meta:editing-cycles>1</meta:editing-cycles>
    <meta:editing-duration>PT0S</meta:editing-duration>
    <dc:title>8_super_heroic_linux_commands</dc:title>
  </office:meta>
</office:document-meta>
</file>