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2_most_useful_raspberry_pi_commands"/><text:bookmark-start text:name="__RefHeading___of_the_most_useful_raspberry_pi_commands_1"/><text:bookmark-start text:name="of_the_most_useful_raspberry_pi_commands"/>42 of the Most Useful Raspberry Pi Commands<text:bookmark-end text:name="__RefHeading___of_the_most_useful_raspberry_pi_commands_1"/><text:bookmark-end text:name="of_the_most_useful_raspberry_pi_commands"/></text:h>
      <text:p text:style-name="Text_20_body"><text:line-break/>
<text:line-break/>
Found this at <text:a xlink:type="simple" xlink:href="http://www.circuitbasics.com/useful-raspberry-pi-commands" text:style-name="Internet_20_link" text:visited-style-name="Visited_20_Internet_20_Link">http://www.circuitbasics.com/useful-raspberry-pi-commands</text:a> and thought it was worth saving.
<text:line-break/>
<text:line-break/></text:p>
      <text:p text:style-name="Preformatted_20_Text"><text:s text:c="2"/>General Commands<text:line-break/><text:s text:c="2"/><text:line-break/><text:s text:c="2"/>◦apt-get update: Updates your version of Raspbian.<text:line-break/><text:s text:c="2"/>◦apt-get upgrade: Upgrades all of the software packages you have installed.<text:line-break/><text:s text:c="2"/>◦clear: Clears the terminal screen of previously run commands and text.<text:line-break/><text:s text:c="2"/>◦date: Prints the current date.<text:line-break/><text:s text:c="2"/>◦find / -name example.txt: Searches the whole system for the file example.txt and outputs a list of all<text:line-break/><text:s text:c="6"/>directories that contain the file.<text:line-break/><text:s text:c="2"/>◦nano example.txt: Opens the file example.txt in “Nano”, the Linux text editor.<text:line-break/><text:s text:c="2"/>◦poweroff: To shutdown immediately.<text:line-break/><text:s text:c="2"/>◦raspi-config: Opens the configuration settings menu.<text:line-break/><text:s text:c="2"/>◦reboot: To reboot immediately.<text:line-break/><text:s text:c="2"/>◦shutdown -h now: To shutdown immediately.<text:line-break/><text:s text:c="2"/>◦shutdown -h 01:22: To shutdown at 1:22 AM.<text:line-break/><text:s text:c="2"/>◦startx: Opens the GUI (Graphical User Interface).</text:p>
      <text:p text:style-name="Text_20_body"><text:line-break/>
<text:line-break/></text:p>
      <text:p text:style-name="Preformatted_20_Text"><text:s text:c="2"/>File/Directory Commands<text:line-break/><text:s text:c="2"/><text:line-break/><text:s text:c="2"/>◦cat example.txt: Displays the contents of the file example.txt.<text:line-break/><text:s text:c="2"/>◦cd /abc/xyz: Changes the current directory to the /abc/xyz directory.<text:line-break/><text:s text:c="2"/>◦cp XXX: Copies the file or directory XXX and pastes it to a specified location;<text:line-break/><text:s text:c="6"/>i.e. cp<text:s text:c="2"/>examplefile.txt /home/pi/office/ copies examplefile.txt in the current directory and pastes<text:line-break/><text:s text:c="6"/>it into the /home/pi/ directory. If the file is not in the current directory, add the path of<text:s text:c="2"/><text:line-break/><text:s text:c="6"/>the file’s location (i.e. cp /home/pi/documents/examplefile.txt /home/pi/office/ copies the <text:line-break/><text:s text:c="6"/>file from the documents directory to the office directory).<text:s text:c="3"/><text:line-break/><text:s text:c="6"/><text:line-break/><text:s text:c="2"/>◦ls -l: Lists files in the current directory, along with file size, date modified, and permissions.<text:line-break/><text:s text:c="2"/>◦mkdir example_directory: Creates a new directory named example_directory inside the current directory.<text:line-break/><text:s text:c="2"/>◦mv XXX: Moves the file or directory named XXX to a specified location. For example, mvexamplefile.txt<text:line-break/><text:s text:c="3"/>/home/pi/office/ moves examplefile.txt in the current directory to the /home/pi/office directory.<text:line-break/><text:s text:c="3"/>If the file is not in the current directory, add the path of the file’s location(i.e.<text:line-break/><text:s text:c="3"/>cp /home/pi/documents/examplefile.txt /home/pi/office/ moves the file from the documents directory <text:line-break/><text:s text:c="3"/>to the office directory). This command can also be used to rename files (but only within the same directory). <text:line-break/><text:s text:c="3"/>For example, mv examplefile.txt newfile.txt renames examplefile.txt to newfile.txt, and keeps<text:line-break/><text:s text:c="3"/>it in the same directory.<text:line-break/><text:s text:c="3"/><text:line-break/><text:s text:c="2"/>◦rm example.txt: Deletes the file example.txt.<text:line-break/><text:s text:c="2"/>◦rmdir example_directory: Deletes the directory example_directory (only if it is empty).<text:line-break/><text:s text:c="2"/>◦scp user@10.0.0.32:/some/path/file.txt: Copies a file over SSH. Can be used to download a file <text:line-break/><text:s text:c="2"/>from a desktop/laptop to the Raspberry Pi. user@10.0.0.32 is the username and local IP address <text:line-break/><text:s text:c="2"/>of the desktop/laptop and /some/path/file.txt is the path and file name of the file on the <text:line-break/><text:s text:c="2"/>desktop/laptop.<text:line-break/><text:s text:c="2"/><text:line-break/><text:s text:c="2"/>◦touch: Creates a new, empty file in the current directory.</text:p>
      <text:p text:style-name="Text_20_body"><text:line-break/>
<text:line-break/></text:p>
      <text:p text:style-name="Preformatted_20_Text"><text:s text:c="2"/>Networking/Internet Commands<text:line-break/><text:s text:c="2"/><text:line-break/><text:s text:c="2"/>◦ifconfig: To check the status of the wireless connection you are using<text:s text:c="2"/>(to see if wlan0 has <text:line-break/><text:s text:c="2"/>acquired an IP address).<text:line-break/><text:s text:c="2"/><text:line-break/><text:s text:c="2"/>◦iwconfig: To check which network the wireless adapter is using.<text:line-break/><text:s text:c="2"/>◦iwlist wlan0 scan: Prints a list of the currently available wireless networks.<text:line-break/><text:s text:c="2"/>◦iwlist wlan0 scan | grep ESSID: Use grep along with the name of a field to list only the <text:line-break/><text:s text:c="2"/>fields you need (for example to just list the ESSIDs).<text:line-break/><text:s text:c="2"/><text:line-break/><text:s text:c="2"/>◦nmap: Scans your network and lists connected devices, port number, protocol, state <text:line-break/><text:s text:c="2"/>(open or closed) operating system, MAC addresses, and other information.<text:line-break/><text:s text:c="2"/><text:line-break/><text:s text:c="2"/>◦ping: Tests connectivity between two devices connected on a network. For example, <text:line-break/><text:s text:c="2"/>ping 10.0.0.32 will send a packet to the device at IP 10.0.0.32 and wait for a response.<text:line-break/><text:s text:c="2"/>It also works with website addresses.<text:line-break/><text:s text:c="2"/><text:line-break/><text:s text:c="2"/>◦wget http://www.website.com/example.txt: Downloads the file example.txt from the web and <text:line-break/><text:s text:c="2"/>saves it to the current directory.</text:p>
      <text:p text:style-name="Text_20_body"><text:line-break/>
<text:line-break/></text:p>
      <text:p text:style-name="Preformatted_20_Text"><text:s text:c="2"/>System Information Commands<text:line-break/><text:s text:c="2"/><text:line-break/><text:s text:c="2"/>◦cat /proc/meminfo: Shows details about your memory.<text:line-break/><text:s text:c="2"/>◦cat /proc/partitions: Shows the size and number of partitions on your SD card or hard drive.<text:line-break/><text:s text:c="2"/>◦cat /proc/version: Shows you which version of the Raspberry Pi you are using.<text:line-break/><text:s text:c="2"/>◦df -h: Shows information about the available disk space.<text:line-break/><text:s text:c="2"/>◦df /: Shows how much free disk space is available.<text:line-break/><text:s text:c="2"/>◦dpkg –get-selections | grep XXX: Shows all of the installed packages that are related to XXX.<text:line-break/><text:s text:c="2"/>◦dpkg –get-selections: Shows all of your installed packages.<text:line-break/><text:s text:c="2"/>◦free: Shows how much free memory is available.<text:line-break/><text:s text:c="2"/>◦hostname -I: Shows the IP address of your Raspberry Pi.<text:line-break/><text:s text:c="2"/>◦lsusb: Lists USB hardware connected to your Raspberry Pi.<text:line-break/><text:s text:c="2"/>◦UP key: Pressing the UP key will enter the last command entered into the command prompt. <text:line-break/><text:s text:c="6"/>This is a quick way to correct commands that were made in error.<text:line-break/><text:s text:c="2"/>◦vcgencmd measure_temp: Shows the temperature of the CPU.<text:line-break/><text:s text:c="2"/>◦vcgencmd get_mem arm &amp;&amp; vcgencmd get_mem gpu: Shows the memory split between the CPU and GPU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1::36:50</meta:creation-date>
    <dc:creator>Generated</dc:creator>
    <dc:date>2024-06-08T11::36:50</dc:date>
    <dc:language>en-US</dc:language>
    <meta:editing-cycles>1</meta:editing-cycles>
    <meta:editing-duration>PT0S</meta:editing-duration>
    <dc:title>42_most_useful_raspberry_pi_commands</dc:title>
  </office:meta>
</office:document-meta>
</file>