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<text:s text:c="2"/>#!/usr/bin/python<text:line-break/><text:s text:c="2"/>#--------------------------------------<text:line-break/><text:s text:c="2"/>#<text:s text:c="2"/>LCD Test Script<text:line-break/><text:s text:c="2"/>#<text:line-break/><text:s text:c="2"/><text:line-break/><text:s text:c="2"/>#--------------------------------------<text:line-break/><text:s text:c="2"/><text:line-break/><text:s text:c="2"/># The wiring for the LCD is as follows:<text:line-break/><text:s text:c="2"/># 1 : GND<text:line-break/><text:s text:c="2"/># 2 : 5V<text:line-break/><text:s text:c="2"/># 3 : Contrast (0-5V)*<text:s text:c="10"/>-<text:s text:c="3"/>Sets the LCD Contrast<text:line-break/><text:s text:c="2"/># 4 : RS (Register Select)<text:s text:c="6"/>-<text:s text:c="3"/>GPIO pin 26 - Physical pin 37<text:line-break/><text:s text:c="2"/># 5 : R/W (Read Write)<text:s text:c="10"/>-<text:s text:c="3"/>GROUND THIS PIN<text:line-break/><text:s text:c="2"/># 6 : Enable or Strobe<text:s text:c="10"/>-<text:s text:c="3"/>GPIO pin 19 - Physical pin 35<text:line-break/><text:s text:c="2"/># 7 : Data Bit 0<text:s text:c="13"/>- NOT USED<text:line-break/><text:s text:c="2"/># 8 : Data Bit 1<text:s text:c="13"/>- NOT USED<text:line-break/><text:s text:c="2"/># 9 : Data Bit 2<text:s text:c="13"/>- NOT USED<text:line-break/><text:s text:c="2"/># 10: Data Bit 3<text:s text:c="13"/>- NOT USED<text:line-break/><text:s text:c="2"/># 11: Data Bit 4<text:s text:c="16"/>-<text:s text:c="3"/>GPIO pin 13 - Physical pin 33<text:line-break/><text:s text:c="2"/># 12: Data Bit 5<text:s text:c="16"/>-<text:s text:c="3"/>GPIO pin 06 - Physical pin 31<text:line-break/><text:s text:c="2"/># 13: Data Bit 6<text:s text:c="16"/>-<text:s text:c="3"/>GPIO pin 05 - Physical pin 29<text:line-break/><text:s text:c="2"/># 14: Data Bit 7<text:s text:c="16"/>-<text:s text:c="3"/>GPIO pin 11 - Physical pin 23<text:line-break/><text:s text:c="2"/># 15: LCD Backlight<text:s text:c="13"/>-<text:s text:c="3"/>+5V**<text:s text:c="3"/><text:line-break/><text:s text:c="2"/># 16: LCD Backlight<text:s text:c="13"/>-<text:s text:c="3"/>GND<text:line-break/><text:s text:c="2"/><text:line-break/><text:s text:c="2"/>#import<text:line-break/><text:s text:c="2"/>import RPi.GPIO as GPIO<text:line-break/><text:s text:c="2"/>import time<text:line-break/><text:s text:c="2"/><text:line-break/><text:s text:c="2"/># Define GPIO to LCD mapping<text:line-break/><text:s text:c="2"/>LCD_RS = 26<text:line-break/><text:s text:c="2"/>LCD_E<text:s text:c="2"/>= 19<text:line-break/><text:s text:c="2"/>LCD_D4 = 13<text:line-break/><text:s text:c="2"/>LCD_D5 = 6<text:line-break/><text:s text:c="2"/>LCD_D6 = 5<text:line-break/><text:s text:c="2"/>LCD_D7 = 11<text:line-break/><text:s text:c="2"/><text:line-break/><text:s text:c="2"/><text:line-break/><text:s text:c="2"/># Define some device constants<text:line-break/><text:s text:c="2"/>LCD_WIDTH = 40<text:s text:c="4"/># Maximum characters per line<text:line-break/><text:s text:c="2"/>LCD_CHR = True<text:line-break/><text:s text:c="2"/>LCD_CMD = False<text:line-break/><text:s text:c="2"/><text:line-break/><text:s text:c="2"/># Do I need to change line 2 address for 40 char display?<text:line-break/><text:s text:c="2"/>LCD_LINE_1 = 0x80 # LCD RAM address for the 1st line<text:line-break/><text:s text:c="2"/>LCD_LINE_2 = 0xC0 # LCD RAM address for the 2nd line<text:line-break/><text:s text:c="2"/><text:line-break/><text:s text:c="2"/># Timing constants<text:line-break/><text:s text:c="2"/>E_PULSE = 0.0005<text:line-break/><text:s text:c="2"/>E_DELAY = 0.0005<text:line-break/><text:s text:c="2"/><text:line-break/><text:s text:c="2"/>def main():<text:line-break/><text:s text:c="4"/># Main program block<text:line-break/><text:s text:c="4"/><text:line-break/><text:s text:c="4"/>GPIO.setwarnings(False)<text:line-break/><text:s text:c="4"/>GPIO.setmode(GPIO.BCM)<text:s text:c="7"/># Use BCM GPIO numbers<text:line-break/><text:s text:c="4"/>GPIO.setup(LCD_E, GPIO.OUT)<text:s text:c="2"/># E<text:line-break/><text:s text:c="4"/>GPIO.setup(LCD_RS, GPIO.OUT) # RS<text:line-break/><text:s text:c="4"/>GPIO.setup(LCD_D4, GPIO.OUT) # DB4<text:line-break/><text:s text:c="4"/>GPIO.setup(LCD_D5, GPIO.OUT) # DB5<text:line-break/><text:s text:c="4"/>GPIO.setup(LCD_D6, GPIO.OUT) # DB6<text:line-break/><text:s text:c="4"/>GPIO.setup(LCD_D7, GPIO.OUT) # DB7<text:line-break/><text:s text:c="2"/><text:line-break/><text:s text:c="2"/><text:line-break/><text:s text:c="4"/># Initialise display<text:line-break/><text:s text:c="4"/>lcd_init()<text:line-break/><text:s text:c="2"/><text:line-break/><text:s text:c="4"/>while True:<text:line-break/><text:s text:c="2"/><text:line-break/><text:s text:c="6"/># Send some test<text:line-break/><text:s text:c="6"/>lcd_string("Rasbperry Pi",LCD_LINE_1)<text:line-break/><text:s text:c="6"/>lcd_string("40x2 LCD Test",LCD_LINE_2)<text:line-break/><text:s text:c="2"/><text:line-break/><text:s text:c="6"/>time.sleep(3) # 3 second delay<text:line-break/><text:s text:c="2"/><text:line-break/><text:s text:c="6"/># Send some text<text:line-break/><text:s text:c="6"/>lcd_string("Another Example :)",LCD_LINE_1)<text:line-break/><text:s text:c="6"/>lcd_string("Now do your own",LCD_LINE_2)<text:line-break/><text:s text:c="2"/><text:line-break/><text:s text:c="6"/>time.sleep(3)<text:line-break/><text:s text:c="2"/><text:line-break/><text:s text:c="2"/>def lcd_init():<text:line-break/><text:s text:c="4"/># Initialise display<text:line-break/><text:s text:c="4"/>lcd_byte(0x33,LCD_CMD) # 110011 Initialise<text:line-break/><text:s text:c="4"/>lcd_byte(0x32,LCD_CMD) # 110010 Initialise<text:line-break/><text:s text:c="4"/>lcd_byte(0x06,LCD_CMD) # 000110 Cursor move direction<text:line-break/><text:s text:c="4"/>lcd_byte(0x0C,LCD_CMD) # 001100 Display On,Cursor Off, Blink Off<text:line-break/><text:s text:c="4"/>lcd_byte(0x28,LCD_CMD) # 101000 Data length, number of lines, font size<text:line-break/><text:s text:c="4"/>lcd_byte(0x01,LCD_CMD) # 000001 Clear display<text:line-break/><text:s text:c="4"/>time.sleep(E_DELAY)<text:line-break/><text:s text:c="2"/><text:line-break/><text:s text:c="2"/>def lcd_byte(bits, mode):<text:line-break/><text:s text:c="4"/># Send byte to data pins<text:line-break/><text:s text:c="4"/># bits = data<text:line-break/><text:s text:c="4"/># mode = True<text:s text:c="2"/>for character<text:line-break/><text:s text:c="4"/>#<text:s text:c="8"/>False for command<text:line-break/><text:s text:c="2"/><text:line-break/><text:s text:c="4"/>GPIO.output(LCD_RS, mode) # RS<text:line-break/><text:s text:c="2"/><text:line-break/><text:s text:c="4"/># High bits<text:line-break/><text:s text:c="4"/>GPIO.output(LCD_D4, False)<text:line-break/><text:s text:c="4"/>GPIO.output(LCD_D5, False)<text:line-break/><text:s text:c="4"/>GPIO.output(LCD_D6, False)<text:line-break/><text:s text:c="4"/>GPIO.output(LCD_D7, False)<text:line-break/><text:s text:c="4"/>if bits&amp;0x10==0x10:<text:line-break/><text:s text:c="6"/>GPIO.output(LCD_D4, True)<text:line-break/><text:s text:c="4"/>if bits&amp;0x20==0x20:<text:line-break/><text:s text:c="6"/>GPIO.output(LCD_D5, True)<text:line-break/><text:s text:c="4"/>if bits&amp;0x40==0x40:<text:line-break/><text:s text:c="6"/>GPIO.output(LCD_D6, True)<text:line-break/><text:s text:c="4"/>if bits&amp;0x80==0x80:<text:line-break/><text:s text:c="6"/>GPIO.output(LCD_D7, True)<text:line-break/><text:s text:c="2"/><text:line-break/><text:s text:c="4"/># Toggle 'Enable' pin<text:line-break/><text:s text:c="4"/>lcd_toggle_enable()<text:line-break/><text:s text:c="2"/><text:line-break/><text:s text:c="4"/># Low bits<text:line-break/><text:s text:c="4"/>GPIO.output(LCD_D4, False)<text:line-break/><text:s text:c="4"/>GPIO.output(LCD_D5, False)<text:line-break/><text:s text:c="4"/>GPIO.output(LCD_D6, False)<text:line-break/><text:s text:c="4"/>GPIO.output(LCD_D7, False)<text:line-break/><text:s text:c="4"/>if bits&amp;0x01==0x01:<text:line-break/><text:s text:c="6"/>GPIO.output(LCD_D4, True)<text:line-break/><text:s text:c="4"/>if bits&amp;0x02==0x02:<text:line-break/><text:s text:c="6"/>GPIO.output(LCD_D5, True)<text:line-break/><text:s text:c="4"/>if bits&amp;0x04==0x04:<text:line-break/><text:s text:c="6"/>GPIO.output(LCD_D6, True)<text:line-break/><text:s text:c="4"/>if bits&amp;0x08==0x08:<text:line-break/><text:s text:c="6"/>GPIO.output(LCD_D7, True)<text:line-break/><text:s text:c="2"/><text:line-break/><text:s text:c="4"/># Toggle 'Enable' pin<text:line-break/><text:s text:c="4"/>lcd_toggle_enable()<text:line-break/><text:s text:c="2"/><text:line-break/><text:s text:c="2"/>def lcd_toggle_enable():<text:line-break/><text:s text:c="4"/># Toggle enable<text:line-break/><text:s text:c="4"/>time.sleep(E_DELAY)<text:line-break/><text:s text:c="4"/>GPIO.output(LCD_E, True)<text:line-break/><text:s text:c="4"/>time.sleep(E_PULSE)<text:line-break/><text:s text:c="4"/>GPIO.output(LCD_E, False)<text:line-break/><text:s text:c="4"/>time.sleep(E_DELAY)</text:p>
      <text:p text:style-name="Preformatted_20_Text"><text:s text:c="2"/>def lcd_string(message,line):<text:line-break/><text:s text:c="4"/># Send string to display<text:line-break/><text:s text:c="2"/><text:line-break/><text:s text:c="2"/><text:line-break/><text:s text:c="2"/><text:line-break/><text:s text:c="2"/><text:line-break/><text:s text:c="4"/>message = message.ljust(LCD_WIDTH," ")<text:line-break/><text:s text:c="2"/><text:line-break/><text:s text:c="4"/>lcd_byte(line, LCD_CMD)<text:line-break/><text:s text:c="2"/><text:line-break/><text:s text:c="4"/>for i in range(LCD_WIDTH):<text:line-break/><text:s text:c="6"/>lcd_byte(ord(message[i]),LCD_CHR)<text:line-break/><text:s text:c="2"/><text:line-break/><text:s text:c="2"/>if __name__ == '__main__':<text:line-break/><text:s text:c="2"/><text:line-break/><text:s text:c="4"/>try:<text:line-break/><text:s text:c="6"/>main()<text:line-break/><text:s text:c="4"/>except KeyboardInterrupt:<text:line-break/><text:s text:c="6"/>pass<text:line-break/><text:s text:c="4"/>finally:<text:line-break/><text:s text:c="6"/>lcd_byte(0x01, LCD_CMD)<text:line-break/><text:s text:c="6"/>lcd_string("Goodbye!",LCD_LINE_1)<text:line-break/><text:s text:c="6"/>GPIO.cleanup()<text:s text:c="4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1::58:07</meta:creation-date>
    <dc:creator>Generated</dc:creator>
    <dc:date>2024-06-04T11::58:07</dc:date>
    <dc:language>en-US</dc:language>
    <meta:editing-cycles>1</meta:editing-cycles>
    <meta:editing-duration>PT0S</meta:editing-duration>
    <dc:title>40x2lcd</dc:title>
  </office:meta>
</office:document-meta>
</file>